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8.989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</style:style>
    <style:style style:name="ce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Excel_20_Built-in_20_Good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8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Остатки Danfoss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10"/>
        <table:table-column table:style-name="co5" table:default-cell-style-name="ce11"/>
        <table:table-column table:style-name="co6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>
            <text:p>Номенклатура.Сезонная группа</text:p>
          </table:table-cell>
          <table:table-cell table:style-name="ce3" office:value-type="string" calcext:value-type="string">
            <text:p>Артикул</text:p>
          </table:table-cell>
          <table:table-cell table:style-name="ce1" office:value-type="string" calcext:value-type="string">
            <text:p>Номенклатура, Характеристика</text:p>
          </table:table-cell>
          <table:table-cell table:style-name="ce8" office:value-type="string" calcext:value-type="string">
            <text:p>Ед. изм.</text:p>
          </table:table-cell>
          <table:table-cell table:style-name="ce1" office:value-type="string" calcext:value-type="string">
            <text:p>На складе в свободном остатке</text:p>
            <text:p>09.02.2026</text:p>
          </table:table-cell>
          <table:table-cell table:style-name="ce12" office:value-type="string" office:string-value="Цена продажи без НДС  за ед " calcext:value-type="string">
            <text:p><text:s/>Цена продажи без НДС <text:s/>за ед <text:s/>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109025" calcext:value-type="float">
            <text:p>109025</text:p>
          </table:table-cell>
          <table:table-cell table:style-name="ce2" office:value-type="string" calcext:value-type="string">
            <text:p>DEVIpipeguard 30 Industry кабель 300м,</text:p>
          </table:table-cell>
          <table:table-cell table:style-name="ce9" office:value-type="string" calcext:value-type="string">
            <text:p>м</text:p>
          </table:table-cell>
          <table:table-cell table:style-name="ce2" office:value-type="float" office:value="290" calcext:value-type="float">
            <text:p>290</text:p>
          </table:table-cell>
          <table:table-cell table:style-name="ce13" office:value-type="currency" office:currency="KZT" office:value="7174.78853448276" calcext:value-type="currency">
            <text:p><text:s/>7 1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4" office:value-type="float" office:value="7701026" calcext:value-type="float">
            <text:p>7701026</text:p>
          </table:table-cell>
          <table:table-cell table:style-name="ce2" office:value-type="string" calcext:value-type="string">
            <text:p>Стартовое устройство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0913.5" calcext:value-type="currency">
            <text:p><text:s/>10 91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4" office:value-type="float" office:value="7703371" calcext:value-type="float">
            <text:p>7703371</text:p>
          </table:table-cell>
          <table:table-cell table:style-name="ce2" office:value-type="string" calcext:value-type="string">
            <text:p>Набор для сборки тандема S-350-37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51054.25" calcext:value-type="currency">
            <text:p><text:s/>51 0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4" office:value-type="float" office:value="7777045" calcext:value-type="float">
            <text:p>7777045</text:p>
          </table:table-cell>
          <table:table-cell table:style-name="ce2" office:value-type="string" calcext:value-type="string">
            <text:p>Монтажный комплек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7475" calcext:value-type="currency">
            <text:p><text:s/>7 4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4" office:value-type="float" office:value="8153013" calcext:value-type="float">
            <text:p>8153013</text:p>
          </table:table-cell>
          <table:table-cell table:style-name="ce2" office:value-type="string" calcext:value-type="string">
            <text:p>Втулка переходна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2242.5" calcext:value-type="currency">
            <text:p><text:s/>2 2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19911110" calcext:value-type="float">
            <text:p>19911110</text:p>
          </table:table-cell>
          <table:table-cell table:style-name="ce2" office:value-type="string" calcext:value-type="string">
            <text:p>DEVIdry X25 кабель-удлинитель, 25 с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8552.0540625" calcext:value-type="currency">
            <text:p><text:s/>8 55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19911112" calcext:value-type="float">
            <text:p>19911112</text:p>
          </table:table-cell>
          <table:table-cell table:style-name="ce2" office:value-type="string" calcext:value-type="string">
            <text:p>DEVIdry X200 кабель-удлинитель, 200 с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1276.6915625" calcext:value-type="currency">
            <text:p><text:s/>11 27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4" office:value-type="float" office:value="83030576" calcext:value-type="float">
            <text:p>83030576</text:p>
          </table:table-cell>
          <table:table-cell table:style-name="ce2" office:value-type="string" calcext:value-type="string">
            <text:p>DEVIcomfort 150T мат 750Вт 230В 5м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6" calcext:value-type="float">
            <text:p>66</text:p>
          </table:table-cell>
          <table:table-cell table:style-name="ce13" office:value-type="currency" office:currency="KZT" office:value="64782.3371116071" calcext:value-type="currency">
            <text:p><text:s/>64 78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84001505" calcext:value-type="float">
            <text:p>84001505</text:p>
          </table:table-cell>
          <table:table-cell table:style-name="ce2" office:value-type="string" calcext:value-type="string">
            <text:p>DEVIbasic 10S кабель 268 Вт 230 В 26 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7826.6603125" calcext:value-type="currency">
            <text:p><text:s/>17 82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84001565" calcext:value-type="float">
            <text:p>84001565</text:p>
          </table:table-cell>
          <table:table-cell table:style-name="ce2" office:value-type="string" calcext:value-type="string">
            <text:p>DEVIbasic 10S кабель 1400 Вт 230 В 140 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52908.84421875" calcext:value-type="currency">
            <text:p><text:s/>52 90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4" office:value-type="float" office:value="84001575" calcext:value-type="float">
            <text:p>84001575</text:p>
          </table:table-cell>
          <table:table-cell table:style-name="ce2" office:value-type="string" calcext:value-type="string">
            <text:p>DEVIbasic 10S кабель 1707 Вт 230 В 170 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71368.91734375" calcext:value-type="currency">
            <text:p><text:s/>71 3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4" office:value-type="float" office:value="89300028" calcext:value-type="float">
            <text:p>89300028</text:p>
          </table:table-cell>
          <table:table-cell table:style-name="ce2" office:value-type="string" calcext:value-type="string">
            <text:p>DEVIdry 100 нагревательный мат 5 м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63190.66" calcext:value-type="currency">
            <text:p><text:s/>63 19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4" office:value-type="float" office:value="89300030" calcext:value-type="float">
            <text:p>89300030</text:p>
          </table:table-cell>
          <table:table-cell table:style-name="ce2" office:value-type="string" calcext:value-type="string">
            <text:p>DEVIdry FM1 мат-заполнитель 1 м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" calcext:value-type="float">
            <text:p>9</text:p>
          </table:table-cell>
          <table:table-cell table:style-name="ce13" office:value-type="currency" office:currency="KZT" office:value="13397.0168402778" calcext:value-type="currency">
            <text:p><text:s/>13 39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4" office:value-type="float" office:value="89300031" calcext:value-type="float">
            <text:p>89300031</text:p>
          </table:table-cell>
          <table:table-cell table:style-name="ce2" office:value-type="string" calcext:value-type="string">
            <text:p>DEVIdry FM2 мат-заполнитель 2 м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1766.82625" calcext:value-type="currency">
            <text:p><text:s/>21 76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4" office:value-type="float" office:value="89300032" calcext:value-type="float">
            <text:p>89300032</text:p>
          </table:table-cell>
          <table:table-cell table:style-name="ce2" office:value-type="string" calcext:value-type="string">
            <text:p>DEVIdry FM4 мат-заполнитель 4 м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34027.2465" calcext:value-type="currency">
            <text:p><text:s/>34 02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3G1457</text:p>
          </table:table-cell>
          <table:table-cell table:style-name="ce2" office:value-type="string" calcext:value-type="string">
            <text:p>Мембрана EPDM <text:s/>80 см2 для AFA/D/P/PA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" calcext:value-type="float">
            <text:p>9</text:p>
          </table:table-cell>
          <table:table-cell table:style-name="ce13" office:value-type="currency" office:currency="KZT" office:value="22425" calcext:value-type="currency">
            <text:p><text:s/>22 4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3G1458</text:p>
          </table:table-cell>
          <table:table-cell table:style-name="ce2" office:value-type="string" calcext:value-type="string">
            <text:p>Мембрана 250 см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05</text:p>
          </table:table-cell>
          <table:table-cell table:style-name="ce2" office:value-type="string" calcext:value-type="string">
            <text:p>AFP2 регул. блок РПД, 1-3бар. PN1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8" calcext:value-type="float">
            <text:p>38</text:p>
          </table:table-cell>
          <table:table-cell table:style-name="ce13" office:value-type="currency" office:currency="KZT" office:value="212140.5" calcext:value-type="currency">
            <text:p><text:s/>212 14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24</text:p>
          </table:table-cell>
          <table:table-cell table:style-name="ce2" office:value-type="string" calcext:value-type="string">
            <text:p>AFD2 регул. Блок 3-8,5 бар. PN4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12140.5" calcext:value-type="currency">
            <text:p><text:s/>212 14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25</text:p>
          </table:table-cell>
          <table:table-cell table:style-name="ce2" office:value-type="string" calcext:value-type="string">
            <text:p>AFD2 регул. блок , 3-12бар. PN1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currency" office:currency="KZT" office:value="212140.5" calcext:value-type="currency">
            <text:p><text:s/>212 14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26</text:p>
          </table:table-cell>
          <table:table-cell table:style-name="ce2" office:value-type="string" calcext:value-type="string">
            <text:p>AFD2 регул. блок , 1,5-5бар. PN1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212140.5" calcext:value-type="currency">
            <text:p><text:s/>212 14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31</text:p>
          </table:table-cell>
          <table:table-cell table:style-name="ce2" office:value-type="string" calcext:value-type="string">
            <text:p>AFD 2 PN16 0,4-1,5 320cm2 red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24250" calcext:value-type="currency">
            <text:p><text:s/>224 2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03G5659</text:p>
          </table:table-cell>
          <table:table-cell table:style-name="ce2" office:value-type="string" calcext:value-type="string">
            <text:p>AFA2 регул. блок, 4-14 бар. PN1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224250" calcext:value-type="currency">
            <text:p><text:s/>224 2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35</text:p>
          </table:table-cell>
          <table:table-cell table:style-name="ce2" office:value-type="string" calcext:value-type="string">
            <text:p>Комб. р-рAVQM PN16 15/1,6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36</text:p>
          </table:table-cell>
          <table:table-cell table:style-name="ce2" office:value-type="string" calcext:value-type="string">
            <text:p>Комб. р-рAVQM PN16 15/2,5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48</text:p>
          </table:table-cell>
          <table:table-cell table:style-name="ce2" office:value-type="string" calcext:value-type="string">
            <text:p>Комб. р-рAVQM PN25 15/1,6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49</text:p>
          </table:table-cell>
          <table:table-cell table:style-name="ce2" office:value-type="string" calcext:value-type="string">
            <text:p>Комб. р-рAVQM PN25 15/2,5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0</text:p>
          </table:table-cell>
          <table:table-cell table:style-name="ce2" office:value-type="string" calcext:value-type="string">
            <text:p>Комб. р-рAVQM PN25 15/4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currency" office:currency="KZT" office:value="186875" calcext:value-type="currency">
            <text:p><text:s/>186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1</text:p>
          </table:table-cell>
          <table:table-cell table:style-name="ce2" office:value-type="string" calcext:value-type="string">
            <text:p>Комб. р-рAVQM PN25 20/6,3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8" calcext:value-type="float">
            <text:p>28</text:p>
          </table:table-cell>
          <table:table-cell table:style-name="ce13" office:value-type="currency" office:currency="KZT" office:value="201825" calcext:value-type="currency">
            <text:p><text:s/>201 8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2</text:p>
          </table:table-cell>
          <table:table-cell table:style-name="ce2" office:value-type="string" calcext:value-type="string">
            <text:p>Комб. р-рAVQM PN25 25/8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currency" office:currency="KZT" office:value="224250" calcext:value-type="currency">
            <text:p><text:s/>224 2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3</text:p>
          </table:table-cell>
          <table:table-cell table:style-name="ce2" office:value-type="string" calcext:value-type="string">
            <text:p>Комб. р-рAVQM PN25 32/12,5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39200" calcext:value-type="currency">
            <text:p><text:s/>239 2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6</text:p>
          </table:table-cell>
          <table:table-cell table:style-name="ce2" office:value-type="string" calcext:value-type="string">
            <text:p>Комб. р-рAVQM PN25 32/12,5//0,2/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6" calcext:value-type="float">
            <text:p>166</text:p>
          </table:table-cell>
          <table:table-cell table:style-name="ce13" office:value-type="currency" office:currency="KZT" office:value="239200" calcext:value-type="currency">
            <text:p><text:s/>239 2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7</text:p>
          </table:table-cell>
          <table:table-cell table:style-name="ce2" office:value-type="string" calcext:value-type="string">
            <text:p>Комб. р-рAVQM PN25 40/20//0,2/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9" calcext:value-type="float">
            <text:p>69</text:p>
          </table:table-cell>
          <table:table-cell table:style-name="ce13" office:value-type="currency" office:currency="KZT" office:value="261625" calcext:value-type="currency">
            <text:p><text:s/>261 6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58</text:p>
          </table:table-cell>
          <table:table-cell table:style-name="ce2" office:value-type="string" calcext:value-type="string">
            <text:p>Комб. р-рAVQM PN25 50/25 //0,2/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currency" office:currency="KZT" office:value="276575" calcext:value-type="currency">
            <text:p><text:s/>276 5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03H6763</text:p>
          </table:table-cell>
          <table:table-cell table:style-name="ce2" office:value-type="string" calcext:value-type="string">
            <text:p>Комб. р-рAVQT PN25 25/8//0,2/резьб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702650" calcext:value-type="currency">
            <text:p><text:s/>702 6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3H6902</text:p>
          </table:table-cell>
          <table:table-cell table:style-name="ce2" office:value-type="string" calcext:value-type="string">
            <text:p>Присоединительные патрубки DN15 для AVD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4485" calcext:value-type="currency">
            <text:p><text:s/>4 48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тинги</text:p>
          </table:table-cell>
          <table:table-cell table:style-name="ce5" office:value-type="string" calcext:value-type="string">
            <text:p>003H6904</text:p>
          </table:table-cell>
          <table:table-cell table:style-name="ce2" office:value-type="string" calcext:value-type="string">
            <text:p>Ком. фит. Ду 25 с нар. резьб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8970" calcext:value-type="currency">
            <text:p><text:s/>8 97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тинги</text:p>
          </table:table-cell>
          <table:table-cell table:style-name="ce5" office:value-type="string" calcext:value-type="string">
            <text:p>003H6915</text:p>
          </table:table-cell>
          <table:table-cell table:style-name="ce2" office:value-type="string" calcext:value-type="string">
            <text:p>Комплект фитингов Ду15 фланцевые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37375" calcext:value-type="currency">
            <text:p><text:s/>37 3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 Клапаны_LV</text:p>
          </table:table-cell>
          <table:table-cell table:style-name="ce5" office:value-type="string" calcext:value-type="string">
            <text:p>003L0363</text:p>
          </table:table-cell>
          <table:table-cell table:style-name="ce2" office:value-type="string" calcext:value-type="string">
            <text:p>RLV Кл. зап. 1/2''x3/4", угл., нар.р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81" calcext:value-type="float">
            <text:p>481</text:p>
          </table:table-cell>
          <table:table-cell table:style-name="ce13" office:value-type="currency" office:currency="KZT" office:value="2877.875" calcext:value-type="currency">
            <text:p><text:s/>2 87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 Клапаны_LV</text:p>
          </table:table-cell>
          <table:table-cell table:style-name="ce5" office:value-type="string" calcext:value-type="string">
            <text:p>003L0364</text:p>
          </table:table-cell>
          <table:table-cell table:style-name="ce2" office:value-type="string" calcext:value-type="string">
            <text:p>RLV Кл. зап. 1/2''x3/4", прям., нар.р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877.875" calcext:value-type="currency">
            <text:p><text:s/>2 87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 Клапаны_LV-KB</text:p>
          </table:table-cell>
          <table:table-cell table:style-name="ce5" office:value-type="string" calcext:value-type="string">
            <text:p>003L0393</text:p>
          </table:table-cell>
          <table:table-cell table:style-name="ce2" office:value-type="string" calcext:value-type="string">
            <text:p>RLV-KB клапан запорный 3/4 углов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74" calcext:value-type="float">
            <text:p>574</text:p>
          </table:table-cell>
          <table:table-cell table:style-name="ce13" office:value-type="currency" office:currency="KZT" office:value="3175.14862765957" calcext:value-type="currency">
            <text:p><text:s/>3 1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Аксессуары</text:p>
          </table:table-cell>
          <table:table-cell table:style-name="ce5" office:value-type="string" calcext:value-type="string">
            <text:p>003L1013</text:p>
          </table:table-cell>
          <table:table-cell table:style-name="ce2" office:value-type="string" calcext:value-type="string">
            <text:p>FJVR Клапан регулирующий 15 уг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475" calcext:value-type="currency">
            <text:p><text:s/>7 4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3N0012</text:p>
          </table:table-cell>
          <table:table-cell table:style-name="ce2" office:value-type="string" calcext:value-type="string">
            <text:p>Рукоятка для AVTB/ AVTA/ FJV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currency" office:currency="KZT" office:value="11960" calcext:value-type="currency">
            <text:p><text:s/>11 96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Аксессуары</text:p>
          </table:table-cell>
          <table:table-cell table:style-name="ce5" office:value-type="string" calcext:value-type="string">
            <text:p>003Z0230</text:p>
          </table:table-cell>
          <table:table-cell table:style-name="ce2" office:value-type="string" calcext:value-type="string">
            <text:p>Запорная рукоятка для клапана AQT 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6503.25" calcext:value-type="currency">
            <text:p><text:s/>6 50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APQT</text:p>
          </table:table-cell>
          <table:table-cell table:style-name="ce5" office:value-type="string" calcext:value-type="string">
            <text:p>003Z1403</text:p>
          </table:table-cell>
          <table:table-cell table:style-name="ce2" office:value-type="string" calcext:value-type="string">
            <text:p>AB-PM авт.балансировочный клапан Ду 2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17" calcext:value-type="float">
            <text:p>717</text:p>
          </table:table-cell>
          <table:table-cell table:style-name="ce13" office:value-type="currency" office:currency="KZT" office:value="53446.25" calcext:value-type="currency">
            <text:p><text:s/>53 44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APQT</text:p>
          </table:table-cell>
          <table:table-cell table:style-name="ce5" office:value-type="string" calcext:value-type="string">
            <text:p>003Z1404</text:p>
          </table:table-cell>
          <table:table-cell table:style-name="ce2" office:value-type="string" calcext:value-type="string">
            <text:p>AB-PM авт.балансировочный клапан Ду 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59052.5" calcext:value-type="currency">
            <text:p><text:s/>59 05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AQT-R DN 10 - 32</text:p>
          </table:table-cell>
          <table:table-cell table:style-name="ce5" office:value-type="string" calcext:value-type="string">
            <text:p>003Z1851</text:p>
          </table:table-cell>
          <table:table-cell table:style-name="ce2" office:value-type="string" calcext:value-type="string">
            <text:p><text:s/>AQT клапан DN 10 LF, без изм. нип., 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2851.075" calcext:value-type="currency">
            <text:p><text:s/>22 85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USV-S\BVR-N</text:p>
          </table:table-cell>
          <table:table-cell table:style-name="ce5" office:value-type="string" calcext:value-type="string">
            <text:p>003Z2232</text:p>
          </table:table-cell>
          <table:table-cell table:style-name="ce2" office:value-type="string" calcext:value-type="string">
            <text:p>USV-S DN20 без изм. ниппеле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06" calcext:value-type="float">
            <text:p>1306</text:p>
          </table:table-cell>
          <table:table-cell table:style-name="ce13" office:value-type="currency" office:currency="KZT" office:value="7235.8" calcext:value-type="currency">
            <text:p><text:s/>7 23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USV-S\BVR-N</text:p>
          </table:table-cell>
          <table:table-cell table:style-name="ce5" office:value-type="string" calcext:value-type="string">
            <text:p>003Z3931</text:p>
          </table:table-cell>
          <table:table-cell table:style-name="ce2" office:value-type="string" calcext:value-type="string">
            <text:p>RA-HC клапан DN 15 Kvs 2,8 м3/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7" calcext:value-type="float">
            <text:p>37</text:p>
          </table:table-cell>
          <table:table-cell table:style-name="ce13" office:value-type="currency" office:currency="KZT" office:value="16445" calcext:value-type="currency">
            <text:p><text:s/>16 4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Аксессуары</text:p>
          </table:table-cell>
          <table:table-cell table:style-name="ce5" office:value-type="string" calcext:value-type="string">
            <text:p>003Z3960</text:p>
          </table:table-cell>
          <table:table-cell table:style-name="ce2" office:value-type="string" calcext:value-type="string">
            <text:p>AME 13 SU адапте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13156" calcext:value-type="currency">
            <text:p><text:s/>13 15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MVT-R</text:p>
          </table:table-cell>
          <table:table-cell table:style-name="ce5" office:value-type="string" calcext:value-type="string">
            <text:p>003Z4031</text:p>
          </table:table-cell>
          <table:table-cell table:style-name="ce2" office:value-type="string" calcext:value-type="string">
            <text:p>MSV-B Ду15 Клапан ручной балансировоч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8313.75" calcext:value-type="currency">
            <text:p><text:s/>18 31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USV-S\BVR-N</text:p>
          </table:table-cell>
          <table:table-cell table:style-name="ce5" office:value-type="string" calcext:value-type="string">
            <text:p>003Z4246</text:p>
          </table:table-cell>
          <table:table-cell table:style-name="ce2" office:value-type="string" calcext:value-type="string">
            <text:p>BVR-N DN 15 клапан балансировоч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12" calcext:value-type="float">
            <text:p>912</text:p>
          </table:table-cell>
          <table:table-cell table:style-name="ce13" office:value-type="currency" office:currency="KZT" office:value="2735.85" calcext:value-type="currency">
            <text:p><text:s/>2 73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USV-S\BVR-N</text:p>
          </table:table-cell>
          <table:table-cell table:style-name="ce5" office:value-type="string" calcext:value-type="string">
            <text:p>003Z4247</text:p>
          </table:table-cell>
          <table:table-cell table:style-name="ce2" office:value-type="string" calcext:value-type="string">
            <text:p>BVR-N DN 20 клапан балансировоч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22" calcext:value-type="float">
            <text:p>522</text:p>
          </table:table-cell>
          <table:table-cell table:style-name="ce13" office:value-type="currency" office:currency="KZT" office:value="3916.9" calcext:value-type="currency">
            <text:p><text:s/>3 91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USV-S\BVR-N</text:p>
          </table:table-cell>
          <table:table-cell table:style-name="ce5" office:value-type="string" calcext:value-type="string">
            <text:p>003Z4248</text:p>
          </table:table-cell>
          <table:table-cell table:style-name="ce2" office:value-type="string" calcext:value-type="string">
            <text:p>BVR-N DN 25 клапан балансировоч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41" calcext:value-type="float">
            <text:p>1241</text:p>
          </table:table-cell>
          <table:table-cell table:style-name="ce13" office:value-type="currency" office:currency="KZT" office:value="5501.6" calcext:value-type="currency">
            <text:p><text:s/>5 50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Аксессуары</text:p>
          </table:table-cell>
          <table:table-cell table:style-name="ce5" office:value-type="string" calcext:value-type="string">
            <text:p>003Z8504</text:p>
          </table:table-cell>
          <table:table-cell table:style-name="ce2" office:value-type="string" calcext:value-type="string">
            <text:p>NovoCon S цифровой электропривод 24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52325" calcext:value-type="currency">
            <text:p><text:s/>52 3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28 Приводы</text:p>
          </table:table-cell>
          <table:table-cell table:style-name="ce5" office:value-type="string" calcext:value-type="string">
            <text:p>003Z8600</text:p>
          </table:table-cell>
          <table:table-cell table:style-name="ce2" office:value-type="string" calcext:value-type="string">
            <text:p>NovoCon кабель цифровой 1,5 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1" calcext:value-type="float">
            <text:p>131</text:p>
          </table:table-cell>
          <table:table-cell table:style-name="ce13" office:value-type="currency" office:currency="KZT" office:value="2354.625" calcext:value-type="currency">
            <text:p><text:s/>2 35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4B2909</text:p>
          </table:table-cell>
          <table:table-cell table:style-name="ce2" office:value-type="string" calcext:value-type="string">
            <text:p>К-т фит. под приварку <text:s/>G 2" / DN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currency" office:currency="KZT" office:value="14950" calcext:value-type="currency">
            <text:p><text:s/>14 9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04H4283</text:p>
          </table:table-cell>
          <table:table-cell table:style-name="ce2" office:value-type="string" calcext:value-type="string">
            <text:p>Адаптер для XB52 (набор) L=50м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4950" calcext:value-type="currency">
            <text:p><text:s/>14 9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0277</text:p>
          </table:table-cell>
          <table:table-cell table:style-name="ce2" office:value-type="string" calcext:value-type="string">
            <text:p>Опция для RA-U: колпачок желт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603" calcext:value-type="float">
            <text:p>7603</text:p>
          </table:table-cell>
          <table:table-cell table:style-name="ce13" office:value-type="currency" office:currency="KZT" office:value="37.375" calcext:value-type="currency">
            <text:p><text:s/>3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0373</text:p>
          </table:table-cell>
          <table:table-cell table:style-name="ce2" office:value-type="string" calcext:value-type="string">
            <text:p>RA-U Клапанная вставка 037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9" calcext:value-type="float">
            <text:p>89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0394</text:p>
          </table:table-cell>
          <table:table-cell table:style-name="ce2" office:value-type="string" calcext:value-type="string">
            <text:p>КТК-П2.1 клапанная вставк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983" calcext:value-type="float">
            <text:p>2983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1382</text:p>
          </table:table-cell>
          <table:table-cell table:style-name="ce2" office:value-type="string" calcext:value-type="string">
            <text:p>RA-N Клапанная вставка 138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29" calcext:value-type="float">
            <text:p>1129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1383</text:p>
          </table:table-cell>
          <table:table-cell table:style-name="ce2" office:value-type="string" calcext:value-type="string">
            <text:p>RA-U Клапанная вставка 138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952" calcext:value-type="float">
            <text:p>14952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1506</text:p>
          </table:table-cell>
          <table:table-cell table:style-name="ce2" office:value-type="string" calcext:value-type="string">
            <text:p>Ниппель откр. межсекц. (правосторонний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568" calcext:value-type="float">
            <text:p>3568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1548</text:p>
          </table:table-cell>
          <table:table-cell table:style-name="ce2" office:value-type="string" calcext:value-type="string">
            <text:p>Ниппель откр. межсекц. (левосторонний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239" calcext:value-type="float">
            <text:p>3239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Комплекты</text:p>
          </table:table-cell>
          <table:table-cell table:style-name="ce5" office:value-type="string" calcext:value-type="string">
            <text:p>013G2237</text:p>
          </table:table-cell>
          <table:table-cell table:style-name="ce2" office:value-type="string" calcext:value-type="string">
            <text:p>RTR 7099 элемент термостатич. блисте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7" calcext:value-type="float">
            <text:p>47</text:p>
          </table:table-cell>
          <table:table-cell table:style-name="ce13" office:value-type="currency" office:currency="KZT" office:value="2320.9875" calcext:value-type="currency">
            <text:p><text:s/>2 32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Аксессуары</text:p>
          </table:table-cell>
          <table:table-cell table:style-name="ce5" office:value-type="string" calcext:value-type="string">
            <text:p>013G3211</text:p>
          </table:table-cell>
          <table:table-cell table:style-name="ce2" office:value-type="string" calcext:value-type="string">
            <text:p>З/ч для RA-N 15: Хвостовик с рез. уп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26" calcext:value-type="float">
            <text:p>226</text:p>
          </table:table-cell>
          <table:table-cell table:style-name="ce13" office:value-type="currency" office:currency="KZT" office:value="373.75" calcext:value-type="currency">
            <text:p><text:s/>37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тинги</text:p>
          </table:table-cell>
          <table:table-cell table:style-name="ce5" office:value-type="string" calcext:value-type="string">
            <text:p>013G4160</text:p>
          </table:table-cell>
          <table:table-cell table:style-name="ce2" office:value-type="string" calcext:value-type="string">
            <text:p>Уплотн. фитинги PEX 20х2 G3/4'' вн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29" calcext:value-type="float">
            <text:p>529</text:p>
          </table:table-cell>
          <table:table-cell table:style-name="ce13" office:value-type="currency" office:currency="KZT" office:value="1337.65125" calcext:value-type="currency">
            <text:p><text:s/>1 3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тинги</text:p>
          </table:table-cell>
          <table:table-cell table:style-name="ce5" office:value-type="string" calcext:value-type="string">
            <text:p>013G4186</text:p>
          </table:table-cell>
          <table:table-cell table:style-name="ce2" office:value-type="string" calcext:value-type="string">
            <text:p>Компрессионные фитинги 3/4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86.8185" calcext:value-type="currency">
            <text:p><text:s/>78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Комплекты</text:p>
          </table:table-cell>
          <table:table-cell table:style-name="ce5" office:value-type="string" calcext:value-type="string">
            <text:p>013G5140</text:p>
          </table:table-cell>
          <table:table-cell table:style-name="ce2" office:value-type="string" calcext:value-type="string">
            <text:p>RAE+RLV-KB G3/4A x G1/2A к-т углов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0" calcext:value-type="float">
            <text:p>150</text:p>
          </table:table-cell>
          <table:table-cell table:style-name="ce13" office:value-type="currency" office:currency="KZT" office:value="7475" calcext:value-type="currency">
            <text:p><text:s/>7 4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 Клапаны_TR-N</text:p>
          </table:table-cell>
          <table:table-cell table:style-name="ce5" office:value-type="string" calcext:value-type="string">
            <text:p>013G7015</text:p>
          </table:table-cell>
          <table:table-cell table:style-name="ce2" office:value-type="string" calcext:value-type="string">
            <text:p>RTR-N Клапан терморег. 20 Углов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0" calcext:value-type="float">
            <text:p>80</text:p>
          </table:table-cell>
          <table:table-cell table:style-name="ce13" office:value-type="currency" office:currency="KZT" office:value="4858.75" calcext:value-type="currency">
            <text:p><text:s/>4 85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Комплекты</text:p>
          </table:table-cell>
          <table:table-cell table:style-name="ce5" office:value-type="string" calcext:value-type="string">
            <text:p>013G7055</text:p>
          </table:table-cell>
          <table:table-cell table:style-name="ce2" office:value-type="string" calcext:value-type="string">
            <text:p>RTR 7099 элемент термостатич. блисте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2" calcext:value-type="float">
            <text:p>72</text:p>
          </table:table-cell>
          <table:table-cell table:style-name="ce13" office:value-type="currency" office:currency="KZT" office:value="2320.9875" calcext:value-type="currency">
            <text:p><text:s/>2 32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Термоэлементы RA</text:p>
          </table:table-cell>
          <table:table-cell table:style-name="ce5" office:value-type="string" calcext:value-type="string">
            <text:p>013G7081</text:p>
          </table:table-cell>
          <table:table-cell table:style-name="ce2" office:value-type="string" calcext:value-type="string">
            <text:p>RTRW 7081 Термостатический элемен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6" calcext:value-type="float">
            <text:p>66</text:p>
          </table:table-cell>
          <table:table-cell table:style-name="ce13" office:value-type="currency" office:currency="KZT" office:value="3737.5" calcext:value-type="currency">
            <text:p><text:s/>3 7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Аксессуары</text:p>
          </table:table-cell>
          <table:table-cell table:style-name="ce5" office:value-type="string" calcext:value-type="string">
            <text:p>013G7496</text:p>
          </table:table-cell>
          <table:table-cell table:style-name="ce2" office:value-type="string" calcext:value-type="string">
            <text:p>Гайка радиаторного клапана RA-N ОЕМ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9" calcext:value-type="float">
            <text:p>149</text:p>
          </table:table-cell>
          <table:table-cell table:style-name="ce13" office:value-type="currency" office:currency="KZT" office:value="149.5" calcext:value-type="currency">
            <text:p><text:s/>1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13G7710</text:p>
          </table:table-cell>
          <table:table-cell table:style-name="ce2" office:value-type="string" calcext:value-type="string">
            <text:p>RA-DV клапан терморег., Ду 15 угловой UK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2154.35" calcext:value-type="currency">
            <text:p><text:s/>12 1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PL03R_OEM</text:p>
          </table:table-cell>
          <table:table-cell table:style-name="ce5" office:value-type="string" calcext:value-type="string">
            <text:p>013G8439</text:p>
          </table:table-cell>
          <table:table-cell table:style-name="ce2" office:value-type="string" calcext:value-type="string">
            <text:p>Защитный колпачок черный RT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68" calcext:value-type="float">
            <text:p>1268</text:p>
          </table:table-cell>
          <table:table-cell table:style-name="ce13" office:value-type="currency" office:currency="KZT" office:value="37.375" calcext:value-type="currency">
            <text:p><text:s/>3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температуры</text:p>
          </table:table-cell>
          <table:table-cell table:style-name="ce5" office:value-type="string" calcext:value-type="string">
            <text:p>013U8063</text:p>
          </table:table-cell>
          <table:table-cell table:style-name="ce2" office:value-type="string" calcext:value-type="string">
            <text:p>Термостатический элемент RAVK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6" calcext:value-type="float">
            <text:p>106</text:p>
          </table:table-cell>
          <table:table-cell table:style-name="ce13" office:value-type="currency" office:currency="KZT" office:value="61668.75" calcext:value-type="currency">
            <text:p><text:s/>61 6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мотровые стекла</text:p>
          </table:table-cell>
          <table:table-cell table:style-name="ce5" office:value-type="string" calcext:value-type="string">
            <text:p>014-0165</text:p>
          </table:table-cell>
          <table:table-cell table:style-name="ce2" office:value-type="string" calcext:value-type="string">
            <text:p>SGN 16 Смотровое стекло 5/8" отб нр/н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4613.7195" calcext:value-type="currency">
            <text:p><text:s/>4 61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мотровые стекла</text:p>
          </table:table-cell>
          <table:table-cell table:style-name="ce5" office:value-type="string" calcext:value-type="string">
            <text:p>014-1056</text:p>
          </table:table-cell>
          <table:table-cell table:style-name="ce2" office:value-type="string" calcext:value-type="string">
            <text:p>SGS Седло смотр. стекла M24x1 1"1/8 I/8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currency" office:currency="KZT" office:value="2454.26675" calcext:value-type="currency">
            <text:p><text:s/>2 4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мотровые стекла</text:p>
          </table:table-cell>
          <table:table-cell table:style-name="ce5" office:value-type="string" calcext:value-type="string">
            <text:p>014-1058</text:p>
          </table:table-cell>
          <table:table-cell table:style-name="ce2" office:value-type="string" calcext:value-type="string">
            <text:p>SGS Седло смотрового стекла M24x1 1"5/8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8" calcext:value-type="float">
            <text:p>48</text:p>
          </table:table-cell>
          <table:table-cell table:style-name="ce13" office:value-type="currency" office:currency="KZT" office:value="2913.9045" calcext:value-type="currency">
            <text:p><text:s/>2 91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мотровые стекла</text:p>
          </table:table-cell>
          <table:table-cell table:style-name="ce5" office:value-type="string" calcext:value-type="string">
            <text:p>014-1067</text:p>
          </table:table-cell>
          <table:table-cell table:style-name="ce2" office:value-type="string" calcext:value-type="string">
            <text:p>SGS Седло смотрового стекла M24x1 2"1/8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currency" office:currency="KZT" office:value="2610.4195" calcext:value-type="currency">
            <text:p><text:s/>2 61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плосчетчики</text:p>
          </table:table-cell>
          <table:table-cell table:style-name="ce5" office:value-type="string" calcext:value-type="string">
            <text:p>014U0038</text:p>
          </table:table-cell>
          <table:table-cell table:style-name="ce2" office:value-type="string" calcext:value-type="string">
            <text:p>SonoSaf/теп/1,5/Ду15/об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2425" calcext:value-type="currency">
            <text:p><text:s/>22 4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14U1622</text:p>
          </table:table-cell>
          <table:table-cell table:style-name="ce2" office:value-type="string" calcext:value-type="string">
            <text:p>M-Bus/RS485/конвертер/протокол Modbus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49500" calcext:value-type="currency">
            <text:p><text:s/>149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14U1967</text:p>
          </table:table-cell>
          <table:table-cell table:style-name="ce2" office:value-type="string" calcext:value-type="string">
            <text:p>Кольцо/D4.3x2,4/для SonoSafe/Select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17D002166</text:p>
          </table:table-cell>
          <table:table-cell table:style-name="ce2" office:value-type="string" calcext:value-type="string">
            <text:p>RT 260A Реле перепада давл 0,5…4 ба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currency" office:currency="KZT" office:value="345673.97475" calcext:value-type="currency">
            <text:p><text:s/>345 67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18F6713</text:p>
          </table:table-cell>
          <table:table-cell table:style-name="ce2" office:value-type="string" calcext:value-type="string">
            <text:p>BE240CS Катушка 200В, 11Вт, 50Гц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9444.28875" calcext:value-type="currency">
            <text:p><text:s/>9 4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18F6783</text:p>
          </table:table-cell>
          <table:table-cell table:style-name="ce2" office:value-type="string" calcext:value-type="string">
            <text:p>BE240CS Катушка 208-240В, 4Вт, 50Гц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70" calcext:value-type="float">
            <text:p>170</text:p>
          </table:table-cell>
          <table:table-cell table:style-name="ce13" office:value-type="currency" office:currency="KZT" office:value="14925.25775" calcext:value-type="currency">
            <text:p><text:s/>14 9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18F7658</text:p>
          </table:table-cell>
          <table:table-cell table:style-name="ce2" office:value-type="string" calcext:value-type="string">
            <text:p>BY240CS Катушка электромагнитна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4" calcext:value-type="float">
            <text:p>104</text:p>
          </table:table-cell>
          <table:table-cell table:style-name="ce13" office:value-type="currency" office:currency="KZT" office:value="4396.9445" calcext:value-type="currency">
            <text:p><text:s/>4 39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B2045</text:p>
          </table:table-cell>
          <table:table-cell table:style-name="ce2" office:value-type="string" calcext:value-type="string">
            <text:p>Комплект прокладок для SV 1/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6727.5" calcext:value-type="currency">
            <text:p><text:s/>6 72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B2056</text:p>
          </table:table-cell>
          <table:table-cell table:style-name="ce2" office:value-type="string" calcext:value-type="string">
            <text:p>Ремонтный комплект для SV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8687.5" calcext:value-type="currency">
            <text:p><text:s/>18 68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F0637</text:p>
          </table:table-cell>
          <table:table-cell table:style-name="ce2" office:value-type="string" calcext:value-type="string">
            <text:p>Комплекты для кап.ремонта PMFL 1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24250" calcext:value-type="currency">
            <text:p><text:s/>224 2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H3172</text:p>
          </table:table-cell>
          <table:table-cell table:style-name="ce2" office:value-type="string" calcext:value-type="string">
            <text:p>Крышка ICS 32 под 1 пило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H4126</text:p>
          </table:table-cell>
          <table:table-cell table:style-name="ce2" office:value-type="string" calcext:value-type="string">
            <text:p>ICV <text:s/>40 (D 50) Корпус клапан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H4181</text:p>
          </table:table-cell>
          <table:table-cell table:style-name="ce2" office:value-type="string" calcext:value-type="string">
            <text:p>Функциональный модуль для ICM 40-B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560625" calcext:value-type="currency">
            <text:p><text:s/>560 6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H5124</text:p>
          </table:table-cell>
          <table:table-cell table:style-name="ce2" office:value-type="string" calcext:value-type="string">
            <text:p>ICV <text:s/>50 (D 65) Корпус клапан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27H7130</text:p>
          </table:table-cell>
          <table:table-cell table:style-name="ce2" office:value-type="string" calcext:value-type="string">
            <text:p>Клапан регулятор-давления ICM 100 (100 DIN), без привод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438500" calcext:value-type="currency">
            <text:p><text:s/>3 438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27H7185</text:p>
          </table:table-cell>
          <table:table-cell table:style-name="ce2" office:value-type="string" calcext:value-type="string">
            <text:p>CCM 40 Клапан Эл. регулирующий 1"1/8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94688.8685" calcext:value-type="currency">
            <text:p><text:s/>294 68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27H7188</text:p>
          </table:table-cell>
          <table:table-cell table:style-name="ce2" office:value-type="string" calcext:value-type="string">
            <text:p>CCM 10 Клапан Эл. регулирующий 5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46444.172" calcext:value-type="currency">
            <text:p><text:s/>246 4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H9077</text:p>
          </table:table-cell>
          <table:table-cell table:style-name="ce2" office:value-type="string" calcext:value-type="string">
            <text:p>ICAD 1200A Электропривод с кабелем 1,5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158625" calcext:value-type="currency">
            <text:p><text:s/>1 158 6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L1254</text:p>
          </table:table-cell>
          <table:table-cell table:style-name="ce2" office:value-type="string" calcext:value-type="string">
            <text:p>Функциональный модуль ICFR 2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8870" calcext:value-type="currency">
            <text:p><text:s/>38 87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27L3812</text:p>
          </table:table-cell>
          <table:table-cell table:style-name="ce2" office:value-type="string" calcext:value-type="string">
            <text:p>ICF 20-2-121H(22SD)Клапан-регулятор уни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61625" calcext:value-type="currency">
            <text:p><text:s/>261 6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L6708</text:p>
          </table:table-cell>
          <table:table-cell table:style-name="ce2" office:value-type="string" calcext:value-type="string">
            <text:p>Поплавковый регулятор ICFD 20C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560625" calcext:value-type="currency">
            <text:p><text:s/>560 6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27N1115</text:p>
          </table:table-cell>
          <table:table-cell table:style-name="ce2" office:value-type="string" calcext:value-type="string">
            <text:p>Фланц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1212.5" calcext:value-type="currency">
            <text:p><text:s/>11 2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31E020066</text:p>
          </table:table-cell>
          <table:table-cell table:style-name="ce2" office:value-type="string" calcext:value-type="string">
            <text:p>Реле давления CS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1722.9415875" calcext:value-type="currency">
            <text:p><text:s/>11 72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B2005</text:p>
          </table:table-cell>
          <table:table-cell table:style-name="ce2" office:value-type="string" calcext:value-type="string">
            <text:p>CSV10 (NC) Клапан Эл.магнитный 12 м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6" calcext:value-type="float">
            <text:p>126</text:p>
          </table:table-cell>
          <table:table-cell table:style-name="ce13" office:value-type="currency" office:currency="KZT" office:value="9609.03775" calcext:value-type="currency">
            <text:p><text:s/>9 60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B2045</text:p>
          </table:table-cell>
          <table:table-cell table:style-name="ce2" office:value-type="string" calcext:value-type="string">
            <text:p>CSV10 (NC) Клапан Эл.магнитный 1/2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1412.90475" calcext:value-type="currency">
            <text:p><text:s/>11 4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32F0181</text:p>
          </table:table-cell>
          <table:table-cell table:style-name="ce2" office:value-type="string" calcext:value-type="string">
            <text:p>EVR 2-3 NC Сервисный комплек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3260.81925" calcext:value-type="currency">
            <text:p><text:s/>3 26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F5043</text:p>
          </table:table-cell>
          <table:table-cell table:style-name="ce2" office:value-type="string" calcext:value-type="string">
            <text:p>EVU2 (NC) Клапан Эл.магнитный 1/4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5" calcext:value-type="float">
            <text:p>235</text:p>
          </table:table-cell>
          <table:table-cell table:style-name="ce13" office:value-type="currency" office:currency="KZT" office:value="5428.943" calcext:value-type="currency">
            <text:p><text:s/>5 42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32F8036</text:p>
          </table:table-cell>
          <table:table-cell table:style-name="ce2" office:value-type="string" calcext:value-type="string">
            <text:p>EVU Кронштейн для крепления клапан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currency" office:currency="KZT" office:value="685.1585" calcext:value-type="currency">
            <text:p><text:s/>68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F8200</text:p>
          </table:table-cell>
          <table:table-cell table:style-name="ce2" office:value-type="string" calcext:value-type="string">
            <text:p>EVUL1 (NC) Клапан Эл.магнитный 1/4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7475.598" calcext:value-type="currency">
            <text:p><text:s/>7 47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F8201</text:p>
          </table:table-cell>
          <table:table-cell table:style-name="ce2" office:value-type="string" calcext:value-type="string">
            <text:p>EVUL2 (NC) Клапан Эл.магнитный 1/4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005" calcext:value-type="float">
            <text:p>2005</text:p>
          </table:table-cell>
          <table:table-cell table:style-name="ce13" office:value-type="currency" office:currency="KZT" office:value="4180.09475" calcext:value-type="currency">
            <text:p><text:s/>4 18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U378141</text:p>
          </table:table-cell>
          <table:table-cell table:style-name="ce2" office:value-type="string" calcext:value-type="string">
            <text:p>EV210B Клапан электромагнит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currency" office:currency="KZT" office:value="18154.2933" calcext:value-type="currency">
            <text:p><text:s/>18 1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Блоки регулирующие</text:p>
          </table:table-cell>
          <table:table-cell table:style-name="ce5" office:value-type="string" calcext:value-type="string">
            <text:p>032U7390</text:p>
          </table:table-cell>
          <table:table-cell table:style-name="ce2" office:value-type="string" calcext:value-type="string">
            <text:p>Блок ручного управления для EV220B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0" calcext:value-type="float">
            <text:p>30</text:p>
          </table:table-cell>
          <table:table-cell table:style-name="ce13" office:value-type="currency" office:currency="KZT" office:value="56423.206125" calcext:value-type="currency">
            <text:p><text:s/>56 42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электромагнитные</text:p>
          </table:table-cell>
          <table:table-cell table:style-name="ce5" office:value-type="string" calcext:value-type="string">
            <text:p>032U8530</text:p>
          </table:table-cell>
          <table:table-cell table:style-name="ce2" office:value-type="string" calcext:value-type="string">
            <text:p>Клапан электромагнитный EV222B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161867.8472125" calcext:value-type="currency">
            <text:p><text:s/>161 8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37H405632</text:p>
          </table:table-cell>
          <table:table-cell table:style-name="ce2" office:value-type="string" calcext:value-type="string">
            <text:p>CI37 Контактор Электромеханически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currency" office:currency="KZT" office:value="20197.48176875" calcext:value-type="currency">
            <text:p><text:s/>20 19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42N4823</text:p>
          </table:table-cell>
          <table:table-cell table:style-name="ce2" office:value-type="string" calcext:value-type="string">
            <text:p>Индикатор положения для AV21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currency" office:currency="KZT" office:value="54148.94485" calcext:value-type="currency">
            <text:p><text:s/>54 14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42N7550</text:p>
          </table:table-cell>
          <table:table-cell table:style-name="ce2" office:value-type="string" calcext:value-type="string">
            <text:p>Катушка электромагнитная BA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8" calcext:value-type="float">
            <text:p>188</text:p>
          </table:table-cell>
          <table:table-cell table:style-name="ce13" office:value-type="currency" office:currency="KZT" office:value="5472.298" calcext:value-type="currency">
            <text:p><text:s/>5 47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42N7551</text:p>
          </table:table-cell>
          <table:table-cell table:style-name="ce2" office:value-type="string" calcext:value-type="string">
            <text:p>Катушка электромагнитная BA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2" calcext:value-type="float">
            <text:p>62</text:p>
          </table:table-cell>
          <table:table-cell table:style-name="ce13" office:value-type="currency" office:currency="KZT" office:value="6946.59225" calcext:value-type="currency">
            <text:p><text:s/>6 94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60-001366</text:p>
          </table:table-cell>
          <table:table-cell table:style-name="ce2" office:value-type="string" calcext:value-type="string">
            <text:p>KP44 Реле давления 0,5-6 / 2-12 ба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2" calcext:value-type="float">
            <text:p>142</text:p>
          </table:table-cell>
          <table:table-cell table:style-name="ce13" office:value-type="currency" office:currency="KZT" office:value="33416.980025" calcext:value-type="currency">
            <text:p><text:s/>33 41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60-105766</text:p>
          </table:table-cell>
          <table:table-cell table:style-name="ce2" office:value-type="string" calcext:value-type="string">
            <text:p>KP Прижимной винт для фикс. пластин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3877.731" calcext:value-type="currency">
            <text:p><text:s/>3 87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60-324066</text:p>
          </table:table-cell>
          <table:table-cell table:style-name="ce2" office:value-type="string" calcext:value-type="string">
            <text:p>Переходник с внеш. G3/8" на внеш. G1/4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962.93655" calcext:value-type="currency">
            <text:p><text:s/>4 96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60-333666</text:p>
          </table:table-cell>
          <table:table-cell table:style-name="ce2" office:value-type="string" calcext:value-type="string">
            <text:p>Переходник внут. G3/8"- внут. NPT 1/4-18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911.874825" calcext:value-type="currency">
            <text:p><text:s/>4 91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0G1542</text:p>
          </table:table-cell>
          <table:table-cell table:style-name="ce2" office:value-type="string" calcext:value-type="string">
            <text:p>Преобразователь давления MBS 30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currency" office:currency="KZT" office:value="45757.479625" calcext:value-type="currency">
            <text:p><text:s/>45 75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0G2506</text:p>
          </table:table-cell>
          <table:table-cell table:style-name="ce2" office:value-type="string" calcext:value-type="string">
            <text:p>Переходник гигиенически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7145.1184666667" calcext:value-type="currency">
            <text:p><text:s/>17 1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0G3610</text:p>
          </table:table-cell>
          <table:table-cell table:style-name="ce2" office:value-type="string" calcext:value-type="string">
            <text:p>Преобразователь давления MBS 30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48981.5421333333" calcext:value-type="currency">
            <text:p><text:s/>48 98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0L313666</text:p>
          </table:table-cell>
          <table:table-cell table:style-name="ce2" office:value-type="string" calcext:value-type="string">
            <text:p>Реле температуры KPS 77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6393.031675" calcext:value-type="currency">
            <text:p><text:s/>36 39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0L315766</text:p>
          </table:table-cell>
          <table:table-cell table:style-name="ce2" office:value-type="string" calcext:value-type="string">
            <text:p>KPS 80 Реле температур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6495.56625" calcext:value-type="currency">
            <text:p><text:s/>36 49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1B800866</text:p>
          </table:table-cell>
          <table:table-cell table:style-name="ce2" office:value-type="string" calcext:value-type="string">
            <text:p>MBC 8100 Реле температуры 95 С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9237.6899" calcext:value-type="currency">
            <text:p><text:s/>19 2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1B810166</text:p>
          </table:table-cell>
          <table:table-cell table:style-name="ce2" office:value-type="string" calcext:value-type="string">
            <text:p>Реле температуры MBC 81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56119.6588333333" calcext:value-type="currency">
            <text:p><text:s/>56 12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1B812266</text:p>
          </table:table-cell>
          <table:table-cell table:style-name="ce2" office:value-type="string" calcext:value-type="string">
            <text:p><text:s/>MBC 8100 Реле температуры, 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46939.12795" calcext:value-type="currency">
            <text:p><text:s/>46 93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температуры</text:p>
          </table:table-cell>
          <table:table-cell table:style-name="ce5" office:value-type="string" calcext:value-type="string">
            <text:p>061B824766</text:p>
          </table:table-cell>
          <table:table-cell table:style-name="ce2" office:value-type="string" calcext:value-type="string">
            <text:p>MBC 8100 Реле температур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65369.36835" calcext:value-type="currency">
            <text:p><text:s/>65 3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61F6397</text:p>
          </table:table-cell>
          <table:table-cell table:style-name="ce2" office:value-type="string" calcext:value-type="string">
            <text:p>ACB-2UB1238W Реле давления картриджное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3" calcext:value-type="float">
            <text:p>73</text:p>
          </table:table-cell>
          <table:table-cell table:style-name="ce13" office:value-type="currency" office:currency="KZT" office:value="6686.46225" calcext:value-type="currency">
            <text:p><text:s/>6 6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61F7331</text:p>
          </table:table-cell>
          <table:table-cell table:style-name="ce2" office:value-type="string" calcext:value-type="string">
            <text:p>ACB-2UA682W Реле давления картриджное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0" calcext:value-type="float">
            <text:p>40</text:p>
          </table:table-cell>
          <table:table-cell table:style-name="ce13" office:value-type="currency" office:currency="KZT" office:value="6460.9415" calcext:value-type="currency">
            <text:p><text:s/>6 46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61F8130</text:p>
          </table:table-cell>
          <table:table-cell table:style-name="ce2" office:value-type="string" calcext:value-type="string">
            <text:p>ACB-2UB639W Реле давления картриджное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2" calcext:value-type="float">
            <text:p>42</text:p>
          </table:table-cell>
          <table:table-cell table:style-name="ce13" office:value-type="currency" office:currency="KZT" office:value="3174.10925" calcext:value-type="currency">
            <text:p><text:s/>3 17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ле давления</text:p>
          </table:table-cell>
          <table:table-cell table:style-name="ce5" office:value-type="string" calcext:value-type="string">
            <text:p>061F8202</text:p>
          </table:table-cell>
          <table:table-cell table:style-name="ce2" office:value-type="string" calcext:value-type="string">
            <text:p>ACB-2UA221W Реле давления картриджное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7" calcext:value-type="float">
            <text:p>47</text:p>
          </table:table-cell>
          <table:table-cell table:style-name="ce13" office:value-type="currency" office:currency="KZT" office:value="3998.00375" calcext:value-type="currency">
            <text:p><text:s/>3 99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1H5162</text:p>
          </table:table-cell>
          <table:table-cell table:style-name="ce2" office:value-type="string" calcext:value-type="string">
            <text:p>Опция для XSK:Разъем с кабеле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currency" office:currency="KZT" office:value="2002.85710625" calcext:value-type="currency">
            <text:p><text:s/>2 00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1H5177</text:p>
          </table:table-cell>
          <table:table-cell table:style-name="ce2" office:value-type="string" calcext:value-type="string">
            <text:p>NSK-PP13 Кабель (длина 1,0 м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501" calcext:value-type="float">
            <text:p>7501</text:p>
          </table:table-cell>
          <table:table-cell table:style-name="ce13" office:value-type="currency" office:currency="KZT" office:value="1943.5" calcext:value-type="currency">
            <text:p><text:s/>1 9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1H5178</text:p>
          </table:table-cell>
          <table:table-cell table:style-name="ce2" office:value-type="string" calcext:value-type="string">
            <text:p>NSK-PP14 Присоединительный кабель к дат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75" calcext:value-type="float">
            <text:p>575</text:p>
          </table:table-cell>
          <table:table-cell table:style-name="ce13" office:value-type="currency" office:currency="KZT" office:value="2242.5" calcext:value-type="currency">
            <text:p><text:s/>2 2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1H5198</text:p>
          </table:table-cell>
          <table:table-cell table:style-name="ce2" office:value-type="string" calcext:value-type="string">
            <text:p>NSK-PP18 Кабель (длина 4,0 м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92" calcext:value-type="float">
            <text:p>292</text:p>
          </table:table-cell>
          <table:table-cell table:style-name="ce13" office:value-type="currency" office:currency="KZT" office:value="2190.39925" calcext:value-type="currency">
            <text:p><text:s/>2 19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Преобразователи</text:p>
          </table:table-cell>
          <table:table-cell table:style-name="ce5" office:value-type="string" calcext:value-type="string">
            <text:p>063G1293</text:p>
          </table:table-cell>
          <table:table-cell table:style-name="ce2" office:value-type="string" calcext:value-type="string">
            <text:p>MBS 1250 Преобразователь давлени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0100.063575" calcext:value-type="currency">
            <text:p><text:s/>40 1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1540</text:p>
          </table:table-cell>
          <table:table-cell table:style-name="ce2" office:value-type="string" calcext:value-type="string">
            <text:p>Клапан двухходовой VFS 2 Ду 4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356297.37" calcext:value-type="currency">
            <text:p><text:s/>356 29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тинги</text:p>
          </table:table-cell>
          <table:table-cell table:style-name="ce5" office:value-type="string" calcext:value-type="string">
            <text:p>065B2005</text:p>
          </table:table-cell>
          <table:table-cell table:style-name="ce2" office:value-type="string" calcext:value-type="string">
            <text:p>Опция для VM2: фитинги резьбовые Ду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currency" office:currency="KZT" office:value="22425" calcext:value-type="currency">
            <text:p><text:s/>22 4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408</text:p>
          </table:table-cell>
          <table:table-cell table:style-name="ce2" office:value-type="string" calcext:value-type="string">
            <text:p>Клапан регул.универс. VFG 2 Ду80 Ру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719468.75" calcext:value-type="currency">
            <text:p><text:s/>719 4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416</text:p>
          </table:table-cell>
          <table:table-cell table:style-name="ce2" office:value-type="string" calcext:value-type="string">
            <text:p>Кл. рег. универс. VFG2 PN40 50/32 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currency" office:currency="KZT" office:value="403650" calcext:value-type="currency">
            <text:p><text:s/>403 6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417</text:p>
          </table:table-cell>
          <table:table-cell table:style-name="ce2" office:value-type="string" calcext:value-type="string">
            <text:p>Кл. рег. универс. VFG2 PN40 65/50 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458815.5" calcext:value-type="currency">
            <text:p><text:s/>458 81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419</text:p>
          </table:table-cell>
          <table:table-cell table:style-name="ce2" office:value-type="string" calcext:value-type="string">
            <text:p>Кл. рег. универс. VFG2 PN40 100/125 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19468.75" calcext:value-type="currency">
            <text:p><text:s/>719 4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421</text:p>
          </table:table-cell>
          <table:table-cell table:style-name="ce2" office:value-type="string" calcext:value-type="string">
            <text:p>Кл. рег. универс. VFG2 PN40 150/280 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121405" calcext:value-type="currency">
            <text:p><text:s/>2 121 4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2659</text:p>
          </table:table-cell>
          <table:table-cell table:style-name="ce2" office:value-type="string" calcext:value-type="string">
            <text:p>Кл. рег. универс. VFQ2 PN16 50/32 фл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448500" calcext:value-type="currency">
            <text:p><text:s/>448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3125</text:p>
          </table:table-cell>
          <table:table-cell table:style-name="ce2" office:value-type="string" calcext:value-type="string">
            <text:p>Клапан регулирующий VF3 Ду 125 Kv 22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897000" calcext:value-type="currency">
            <text:p><text:s/>897 0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3205</text:p>
          </table:table-cell>
          <table:table-cell table:style-name="ce2" office:value-type="string" calcext:value-type="string">
            <text:p>Клапан двухходовой VF 2 Ду 1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717600" calcext:value-type="currency">
            <text:p><text:s/>717 6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3500</text:p>
          </table:table-cell>
          <table:table-cell table:style-name="ce2" office:value-type="string" calcext:value-type="string">
            <text:p>VFM 2 Клапан регулирующий Ду65 Kv6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11125" calcext:value-type="currency">
            <text:p><text:s/>411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3501</text:p>
          </table:table-cell>
          <table:table-cell table:style-name="ce2" office:value-type="string" calcext:value-type="string">
            <text:p>VFM 2 Клапан регулирующий Ду80 Kv1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currency" office:currency="KZT" office:value="448500" calcext:value-type="currency">
            <text:p><text:s/>448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B3503</text:p>
          </table:table-cell>
          <table:table-cell table:style-name="ce2" office:value-type="string" calcext:value-type="string">
            <text:p>VFM 2 Клапан регулирующий Ду125 Kv2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25075" calcext:value-type="currency">
            <text:p><text:s/>725 0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давления</text:p>
          </table:table-cell>
          <table:table-cell table:style-name="ce5" office:value-type="string" calcext:value-type="string">
            <text:p>065B5500</text:p>
          </table:table-cell>
          <table:table-cell table:style-name="ce2" office:value-type="string" calcext:value-type="string">
            <text:p>VFG22 клапан РПД, DN65, Kvs 6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currency" office:currency="KZT" office:value="376590.5" calcext:value-type="currency">
            <text:p><text:s/>376 59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давления</text:p>
          </table:table-cell>
          <table:table-cell table:style-name="ce5" office:value-type="string" calcext:value-type="string">
            <text:p>065B5501</text:p>
          </table:table-cell>
          <table:table-cell table:style-name="ce2" office:value-type="string" calcext:value-type="string">
            <text:p>VFG22 клапан РПД, DN80, Kvs 8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0" calcext:value-type="float">
            <text:p>90</text:p>
          </table:table-cell>
          <table:table-cell table:style-name="ce13" office:value-type="currency" office:currency="KZT" office:value="471149.25" calcext:value-type="currency">
            <text:p><text:s/>471 14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давления</text:p>
          </table:table-cell>
          <table:table-cell table:style-name="ce5" office:value-type="string" calcext:value-type="string">
            <text:p>065B5502</text:p>
          </table:table-cell>
          <table:table-cell table:style-name="ce2" office:value-type="string" calcext:value-type="string">
            <text:p>VFG22 клапан РПД, DN100, Kvs 16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currency" office:currency="KZT" office:value="719468.75" calcext:value-type="currency">
            <text:p><text:s/>719 46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давления</text:p>
          </table:table-cell>
          <table:table-cell table:style-name="ce5" office:value-type="string" calcext:value-type="string">
            <text:p>065B5503</text:p>
          </table:table-cell>
          <table:table-cell table:style-name="ce2" office:value-type="string" calcext:value-type="string">
            <text:p>VFG22 клапан РПД, DN125, Kvs 2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currency" office:currency="KZT" office:value="732550" calcext:value-type="currency">
            <text:p><text:s/>732 5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Регуляторы давления</text:p>
          </table:table-cell>
          <table:table-cell table:style-name="ce5" office:value-type="string" calcext:value-type="string">
            <text:p>065B5504</text:p>
          </table:table-cell>
          <table:table-cell table:style-name="ce2" office:value-type="string" calcext:value-type="string">
            <text:p>VFG22 клапан РПД, DN150, Kvs 38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121405" calcext:value-type="currency">
            <text:p><text:s/>2 121 4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7337</text:p>
          </table:table-cell>
          <table:table-cell table:style-name="ce2" office:value-type="string" calcext:value-type="string">
            <text:p>VFY-WH PN16 DN250 CI/SS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110284.25135" calcext:value-type="currency">
            <text:p><text:s/>110 28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7366</text:p>
          </table:table-cell>
          <table:table-cell table:style-name="ce2" office:value-type="string" calcext:value-type="string">
            <text:p>VFY-LH PN16 DN40 CI/SS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7500.84375" calcext:value-type="currency">
            <text:p><text:s/>17 50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7444</text:p>
          </table:table-cell>
          <table:table-cell table:style-name="ce2" office:value-type="string" calcext:value-type="string">
            <text:p>VFY-WG PN16 DN125 CI/SS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71952.86995" calcext:value-type="currency">
            <text:p><text:s/>71 95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7446</text:p>
          </table:table-cell>
          <table:table-cell table:style-name="ce2" office:value-type="string" calcext:value-type="string">
            <text:p>VFY-WG PN16 DN200 CI/SS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40829.67275" calcext:value-type="currency">
            <text:p><text:s/>140 83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7625</text:p>
          </table:table-cell>
          <table:table-cell table:style-name="ce2" office:value-type="string" calcext:value-type="string">
            <text:p>Затвор диск.SBFV-FF G WG PN16/dp16 DN2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73750" calcext:value-type="currency">
            <text:p><text:s/>373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8425</text:p>
          </table:table-cell>
          <table:table-cell table:style-name="ce2" office:value-type="string" calcext:value-type="string">
            <text:p>VFY-WG PN16 DN150 CI/EP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currency" office:currency="KZT" office:value="58962.8" calcext:value-type="currency">
            <text:p><text:s/>58 96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8427</text:p>
          </table:table-cell>
          <table:table-cell table:style-name="ce2" office:value-type="string" calcext:value-type="string">
            <text:p>VFY-WG PN16 DN250 CI/EP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122791.825" calcext:value-type="currency">
            <text:p><text:s/>122 79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65B8438</text:p>
          </table:table-cell>
          <table:table-cell table:style-name="ce2" office:value-type="string" calcext:value-type="string">
            <text:p>VFY-LG PN16 DN300 DI/EP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10466.1" calcext:value-type="currency">
            <text:p><text:s/>210 46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ильф_СО_кож_прив</text:p>
          </table:table-cell>
          <table:table-cell table:style-name="ce5" office:value-type="string" calcext:value-type="string">
            <text:p>065H0023</text:p>
          </table:table-cell>
          <table:table-cell table:style-name="ce2" office:value-type="string" calcext:value-type="string">
            <text:p>Ос комп Ридан PN16 DN25,+19/-45,кож/гил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7" calcext:value-type="float">
            <text:p>37</text:p>
          </table:table-cell>
          <table:table-cell table:style-name="ce13" office:value-type="currency" office:currency="KZT" office:value="16846.2879299" calcext:value-type="currency">
            <text:p><text:s/>16 84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ильф_СО_б/кож_прив</text:p>
          </table:table-cell>
          <table:table-cell table:style-name="ce5" office:value-type="string" calcext:value-type="string">
            <text:p>065H0042</text:p>
          </table:table-cell>
          <table:table-cell table:style-name="ce2" office:value-type="string" calcext:value-type="string">
            <text:p>Осев комп Ридан PN16 DN25,+12/-28,гильз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11357.990544382" calcext:value-type="currency">
            <text:p><text:s/>11 35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ильф_СО_б/кож_прив</text:p>
          </table:table-cell>
          <table:table-cell table:style-name="ce5" office:value-type="string" calcext:value-type="string">
            <text:p>065H0048</text:p>
          </table:table-cell>
          <table:table-cell table:style-name="ce2" office:value-type="string" calcext:value-type="string">
            <text:p>Осев комп Ридан PN16 DN100,+12/-28,гильз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33637.5" calcext:value-type="currency">
            <text:p><text:s/>33 6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Шаровые краны сталь</text:p>
          </table:table-cell>
          <table:table-cell table:style-name="ce5" office:value-type="string" calcext:value-type="string">
            <text:p>065N0755G</text:p>
          </table:table-cell>
          <table:table-cell table:style-name="ce2" office:value-type="string" calcext:value-type="string">
            <text:p>JIP Premium WW Кран шар Ду200 Ру25 ру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11796.65" calcext:value-type="currency">
            <text:p><text:s/>211 79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Шаровые краны сталь</text:p>
          </table:table-cell>
          <table:table-cell table:style-name="ce5" office:value-type="string" calcext:value-type="string">
            <text:p>065N0855G</text:p>
          </table:table-cell>
          <table:table-cell table:style-name="ce2" office:value-type="string" calcext:value-type="string">
            <text:p>Шар.кран JIP-FF Ду200 Py16 c рукоятк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62365.025" calcext:value-type="currency">
            <text:p><text:s/>262 36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Шаровые краны сталь</text:p>
          </table:table-cell>
          <table:table-cell table:style-name="ce5" office:value-type="string" calcext:value-type="string">
            <text:p>065N0955G</text:p>
          </table:table-cell>
          <table:table-cell table:style-name="ce2" office:value-type="string" calcext:value-type="string">
            <text:p>JIP Premium FF Кран шар Ду200 Ру25 ру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64219.375" calcext:value-type="currency">
            <text:p><text:s/>364 21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таль_ШК_ПП</text:p>
          </table:table-cell>
          <table:table-cell table:style-name="ce5" office:value-type="string" calcext:value-type="string">
            <text:p>065N1110</text:p>
          </table:table-cell>
          <table:table-cell table:style-name="ce2" office:value-type="string" calcext:value-type="string">
            <text:p>JIP WW Кран шар полнопр Ду25 Ру40 ру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12647.7" calcext:value-type="currency">
            <text:p><text:s/>12 6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таль_ШК_ПП</text:p>
          </table:table-cell>
          <table:table-cell table:style-name="ce5" office:value-type="string" calcext:value-type="string">
            <text:p>065N1125</text:p>
          </table:table-cell>
          <table:table-cell table:style-name="ce2" office:value-type="string" calcext:value-type="string">
            <text:p>JIP WW Кран шар полнопр Ду50 Ру40 ру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40656.525" calcext:value-type="currency">
            <text:p><text:s/>40 65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Сталь_ШК_ПП</text:p>
          </table:table-cell>
          <table:table-cell table:style-name="ce5" office:value-type="string" calcext:value-type="string">
            <text:p>065N1840</text:p>
          </table:table-cell>
          <table:table-cell table:style-name="ce2" office:value-type="string" calcext:value-type="string">
            <text:p>JIP FF Кран шар полнопрох Ду100Ру16 с ру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04956.475" calcext:value-type="currency">
            <text:p><text:s/>104 95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12</text:p>
          </table:table-cell>
          <table:table-cell table:style-name="ce2" office:value-type="string" calcext:value-type="string">
            <text:p>VRG3 15/1,0 Клапан рег.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15</text:p>
          </table:table-cell>
          <table:table-cell table:style-name="ce2" office:value-type="string" calcext:value-type="string">
            <text:p>VRG3 15/4,0 Клапан рег.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55</text:p>
          </table:table-cell>
          <table:table-cell table:style-name="ce2" office:value-type="string" calcext:value-type="string">
            <text:p>VRB3 15/4,0 Клапан рег.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56</text:p>
          </table:table-cell>
          <table:table-cell table:style-name="ce2" office:value-type="string" calcext:value-type="string">
            <text:p>VRB3 20/6,3 Клапан рег.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112125" calcext:value-type="currency">
            <text:p><text:s/>112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60</text:p>
          </table:table-cell>
          <table:table-cell table:style-name="ce2" office:value-type="string" calcext:value-type="string">
            <text:p>VRB3 50/40,0 Клапан рег.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239200" calcext:value-type="currency">
            <text:p><text:s/>239 2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176</text:p>
          </table:table-cell>
          <table:table-cell table:style-name="ce2" office:value-type="string" calcext:value-type="string">
            <text:p>Рег. клапан VRB2 20/6,3 нар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12125" calcext:value-type="currency">
            <text:p><text:s/>112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11</text:p>
          </table:table-cell>
          <table:table-cell table:style-name="ce2" office:value-type="string" calcext:value-type="string">
            <text:p>VRB3 15/0,63 Клапан рег. <text:s/>внут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5" calcext:value-type="float">
            <text:p>25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12</text:p>
          </table:table-cell>
          <table:table-cell table:style-name="ce2" office:value-type="string" calcext:value-type="string">
            <text:p>VRB3 15/1,0 Клапан рег. внут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19</text:p>
          </table:table-cell>
          <table:table-cell table:style-name="ce2" office:value-type="string" calcext:value-type="string">
            <text:p>VRB3 40/25,0 Клапан рег. внут. резьб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09300" calcext:value-type="currency">
            <text:p><text:s/>209 3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71</text:p>
          </table:table-cell>
          <table:table-cell table:style-name="ce2" office:value-type="string" calcext:value-type="string">
            <text:p>VF2 Клапан регулирующий Ду 15 Kv 0,6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74</text:p>
          </table:table-cell>
          <table:table-cell table:style-name="ce2" office:value-type="string" calcext:value-type="string">
            <text:p>VF2 Клапан регулирующий Ду 15 Kv 2,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0281</text:p>
          </table:table-cell>
          <table:table-cell table:style-name="ce2" office:value-type="string" calcext:value-type="string">
            <text:p>VF2 Клапан регулирующий Ду 65 Kv 6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164450" calcext:value-type="currency">
            <text:p><text:s/>164 4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1</text:p>
          </table:table-cell>
          <table:table-cell table:style-name="ce2" office:value-type="string" calcext:value-type="string">
            <text:p>Клапан рег. поворотный HRB3 DN15 Kvs 1.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71" calcext:value-type="float">
            <text:p>371</text:p>
          </table:table-cell>
          <table:table-cell table:style-name="ce13" office:value-type="currency" office:currency="KZT" office:value="23172.5" calcext:value-type="currency">
            <text:p><text:s/>23 17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2</text:p>
          </table:table-cell>
          <table:table-cell table:style-name="ce2" office:value-type="string" calcext:value-type="string">
            <text:p>Клапан рег. поворотный HRB3 DN15 Kvs1.6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9" calcext:value-type="float">
            <text:p>239</text:p>
          </table:table-cell>
          <table:table-cell table:style-name="ce13" office:value-type="currency" office:currency="KZT" office:value="23172.5" calcext:value-type="currency">
            <text:p><text:s/>23 17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3</text:p>
          </table:table-cell>
          <table:table-cell table:style-name="ce2" office:value-type="string" calcext:value-type="string">
            <text:p>Клапан рег. поворотный HRB3 DN15 Kvs 2.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4" calcext:value-type="float">
            <text:p>184</text:p>
          </table:table-cell>
          <table:table-cell table:style-name="ce13" office:value-type="currency" office:currency="KZT" office:value="23172.5" calcext:value-type="currency">
            <text:p><text:s/>23 17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4</text:p>
          </table:table-cell>
          <table:table-cell table:style-name="ce2" office:value-type="string" calcext:value-type="string">
            <text:p>Клапан рег. поворотный HRB3 DN20 Kvs 4.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28712.97" calcext:value-type="currency">
            <text:p><text:s/>28 7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5</text:p>
          </table:table-cell>
          <table:table-cell table:style-name="ce2" office:value-type="string" calcext:value-type="string">
            <text:p>Клапан рег. поворотный HRB3 DN20 Kvs 6.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0" calcext:value-type="float">
            <text:p>40</text:p>
          </table:table-cell>
          <table:table-cell table:style-name="ce13" office:value-type="currency" office:currency="KZT" office:value="28712.97" calcext:value-type="currency">
            <text:p><text:s/>28 7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6</text:p>
          </table:table-cell>
          <table:table-cell table:style-name="ce2" office:value-type="string" calcext:value-type="string">
            <text:p>Клапан рег. поворотный HRB3 DN25 Kvs 6.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currency" office:currency="KZT" office:value="30579.4775" calcext:value-type="currency">
            <text:p><text:s/>30 57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поворотные</text:p>
          </table:table-cell>
          <table:table-cell table:style-name="ce5" office:value-type="string" calcext:value-type="string">
            <text:p>065Z0409</text:p>
          </table:table-cell>
          <table:table-cell table:style-name="ce2" office:value-type="string" calcext:value-type="string">
            <text:p>Клапан рег. поворотный HRB3 DN40 Kvs 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59308.8925" calcext:value-type="currency">
            <text:p><text:s/>59 30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65Z0442</text:p>
          </table:table-cell>
          <table:table-cell table:style-name="ce2" office:value-type="string" calcext:value-type="string">
            <text:p>HRB/HRE Рукоятк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11960" calcext:value-type="currency">
            <text:p><text:s/>11 96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65Z0453</text:p>
          </table:table-cell>
          <table:table-cell table:style-name="ce2" office:value-type="string" calcext:value-type="string">
            <text:p>HRB/HRB Сальниковый блок Ду 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6162.5" calcext:value-type="currency">
            <text:p><text:s/>26 16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2076</text:p>
          </table:table-cell>
          <table:table-cell table:style-name="ce2" office:value-type="string" calcext:value-type="string">
            <text:p>Клапан регулирующий <text:s/>VZL 2 <text:s/>Ду20 Kv 3,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52325" calcext:value-type="currency">
            <text:p><text:s/>52 3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5Z3426</text:p>
          </table:table-cell>
          <table:table-cell table:style-name="ce2" office:value-type="string" calcext:value-type="string">
            <text:p>VL 2 клапан Ду 100мм Ру 6бар Kvs 145м3/ч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24250" calcext:value-type="currency">
            <text:p><text:s/>224 2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B4013</text:p>
          </table:table-cell>
          <table:table-cell table:style-name="ce2" office:value-type="string" calcext:value-type="string">
            <text:p>TE 5 Корпус кл угл пайка 1/2"x5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currency" office:currency="KZT" office:value="5324.891" calcext:value-type="currency">
            <text:p><text:s/>5 3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002</text:p>
          </table:table-cell>
          <table:table-cell table:style-name="ce2" office:value-type="string" calcext:value-type="string">
            <text:p>TGE10-4 Клап терм R410A ODF 1/2" MOP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currency" office:currency="KZT" office:value="15939.91425" calcext:value-type="currency">
            <text:p><text:s/>15 94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006</text:p>
          </table:table-cell>
          <table:table-cell table:style-name="ce2" office:value-type="string" calcext:value-type="string">
            <text:p>TGE10-8 Клап терм R410A ODF 5/8" MOP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currency" office:currency="KZT" office:value="14985.95475" calcext:value-type="currency">
            <text:p><text:s/>14 9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008</text:p>
          </table:table-cell>
          <table:table-cell table:style-name="ce2" office:value-type="string" calcext:value-type="string">
            <text:p>TGE10-11 Клап терм R410A ODF 5/8" MOP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2" calcext:value-type="float">
            <text:p>72</text:p>
          </table:table-cell>
          <table:table-cell table:style-name="ce13" office:value-type="currency" office:currency="KZT" office:value="15671.0385" calcext:value-type="currency">
            <text:p><text:s/>15 67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024</text:p>
          </table:table-cell>
          <table:table-cell table:style-name="ce2" office:value-type="string" calcext:value-type="string">
            <text:p>TGE10-6.5 Клап терм R410A ODF 1/2" MOP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50" calcext:value-type="float">
            <text:p>250</text:p>
          </table:table-cell>
          <table:table-cell table:style-name="ce13" office:value-type="currency" office:currency="KZT" office:value="34386.12125" calcext:value-type="currency">
            <text:p><text:s/>34 3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150</text:p>
          </table:table-cell>
          <table:table-cell table:style-name="ce2" office:value-type="string" calcext:value-type="string">
            <text:p>TGE10-3 Клап терм R410A ODF 3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8" calcext:value-type="float">
            <text:p>28</text:p>
          </table:table-cell>
          <table:table-cell table:style-name="ce13" office:value-type="currency" office:currency="KZT" office:value="15272.09775" calcext:value-type="currency">
            <text:p><text:s/>15 27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153</text:p>
          </table:table-cell>
          <table:table-cell table:style-name="ce2" office:value-type="string" calcext:value-type="string">
            <text:p>TGE10-6 Клап терм R410A ODF 1/2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12" calcext:value-type="float">
            <text:p>412</text:p>
          </table:table-cell>
          <table:table-cell table:style-name="ce13" office:value-type="currency" office:currency="KZT" office:value="20163.364" calcext:value-type="currency">
            <text:p><text:s/>20 16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156</text:p>
          </table:table-cell>
          <table:table-cell table:style-name="ce2" office:value-type="string" calcext:value-type="string">
            <text:p>TGE10-8 Клап терм R410A ODF 5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2" calcext:value-type="float">
            <text:p>42</text:p>
          </table:table-cell>
          <table:table-cell table:style-name="ce13" office:value-type="currency" office:currency="KZT" office:value="18489.63675" calcext:value-type="currency">
            <text:p><text:s/>18 49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162</text:p>
          </table:table-cell>
          <table:table-cell table:style-name="ce2" office:value-type="string" calcext:value-type="string">
            <text:p>TGE20-16 Клап терм R410A ODF 7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2270.79075" calcext:value-type="currency">
            <text:p><text:s/>22 27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3232</text:p>
          </table:table-cell>
          <table:table-cell table:style-name="ce2" office:value-type="string" calcext:value-type="string">
            <text:p>TGE20-12.5 Клап терм R410A ODF 7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currency" office:currency="KZT" office:value="26936.53625" calcext:value-type="currency">
            <text:p><text:s/>26 93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4000</text:p>
          </table:table-cell>
          <table:table-cell table:style-name="ce2" office:value-type="string" calcext:value-type="string">
            <text:p>TGE10-3 Клап терм R407С ODF 3/8" MOP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7" calcext:value-type="float">
            <text:p>47</text:p>
          </table:table-cell>
          <table:table-cell table:style-name="ce13" office:value-type="currency" office:currency="KZT" office:value="17145.4075" calcext:value-type="currency">
            <text:p><text:s/>17 1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6301</text:p>
          </table:table-cell>
          <table:table-cell table:style-name="ce2" office:value-type="string" calcext:value-type="string">
            <text:p>TGE10-16 Клап терм R404A пайка 5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15653.6965" calcext:value-type="currency">
            <text:p><text:s/>15 6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7N7166</text:p>
          </table:table-cell>
          <table:table-cell table:style-name="ce2" office:value-type="string" calcext:value-type="string">
            <text:p>TGE10-11 Клап терм R134a MIO 5/8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36944.51475" calcext:value-type="currency">
            <text:p><text:s/>36 9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-2090</text:p>
          </table:table-cell>
          <table:table-cell table:style-name="ce2" office:value-type="string" calcext:value-type="string">
            <text:p>Клапанный узел №00 для T/TE2 (пайка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7" calcext:value-type="float">
            <text:p>17</text:p>
          </table:table-cell>
          <table:table-cell table:style-name="ce13" office:value-type="currency" office:currency="KZT" office:value="2393.56975" calcext:value-type="currency">
            <text:p><text:s/>2 39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-2093</text:p>
          </table:table-cell>
          <table:table-cell table:style-name="ce2" office:value-type="string" calcext:value-type="string">
            <text:p>Клапанный узел №03 для T/TE2 (пайка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90" calcext:value-type="float">
            <text:p>590</text:p>
          </table:table-cell>
          <table:table-cell table:style-name="ce13" office:value-type="currency" office:currency="KZT" office:value="2454.26675" calcext:value-type="currency">
            <text:p><text:s/>2 4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льтры</text:p>
          </table:table-cell>
          <table:table-cell table:style-name="ce5" office:value-type="string" calcext:value-type="string">
            <text:p>068F5154</text:p>
          </table:table-cell>
          <table:table-cell table:style-name="ce2" office:value-type="string" calcext:value-type="string">
            <text:p>AKV 10P(0-7) Комплект фильтров 4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14576.25" calcext:value-type="currency">
            <text:p><text:s/>14 57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8F5224</text:p>
          </table:table-cell>
          <table:table-cell table:style-name="ce2" office:value-type="string" calcext:value-type="string">
            <text:p>AKV 10P4 Клапан Эл. рег. 10x1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93" calcext:value-type="float">
            <text:p>293</text:p>
          </table:table-cell>
          <table:table-cell table:style-name="ce13" office:value-type="currency" office:currency="KZT" office:value="30630.98025" calcext:value-type="currency">
            <text:p><text:s/>30 63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8F5225</text:p>
          </table:table-cell>
          <table:table-cell table:style-name="ce2" office:value-type="string" calcext:value-type="string">
            <text:p>AKV 10P5 Клапан Эл. рег. 10x12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2" calcext:value-type="float">
            <text:p>112</text:p>
          </table:table-cell>
          <table:table-cell table:style-name="ce13" office:value-type="currency" office:currency="KZT" office:value="28922.49425" calcext:value-type="currency">
            <text:p><text:s/>28 92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U1034</text:p>
          </table:table-cell>
          <table:table-cell table:style-name="ce2" office:value-type="string" calcext:value-type="string">
            <text:p>TUA/E Клапанный узел №4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9" calcext:value-type="float">
            <text:p>49</text:p>
          </table:table-cell>
          <table:table-cell table:style-name="ce13" office:value-type="currency" office:currency="KZT" office:value="3442.985" calcext:value-type="currency">
            <text:p><text:s/>3 4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U1035</text:p>
          </table:table-cell>
          <table:table-cell table:style-name="ce2" office:value-type="string" calcext:value-type="string">
            <text:p>TUA/E Клапанный узел №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7" calcext:value-type="float">
            <text:p>87</text:p>
          </table:table-cell>
          <table:table-cell table:style-name="ce13" office:value-type="currency" office:currency="KZT" office:value="4050.02975" calcext:value-type="currency">
            <text:p><text:s/>4 0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U1036</text:p>
          </table:table-cell>
          <table:table-cell table:style-name="ce2" office:value-type="string" calcext:value-type="string">
            <text:p>TUA/E Клапанный узел №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6" calcext:value-type="float">
            <text:p>126</text:p>
          </table:table-cell>
          <table:table-cell table:style-name="ce13" office:value-type="currency" office:currency="KZT" office:value="3911.29375" calcext:value-type="currency">
            <text:p><text:s/>3 91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U1037</text:p>
          </table:table-cell>
          <table:table-cell table:style-name="ce2" office:value-type="string" calcext:value-type="string">
            <text:p>TUA/E Клапанный узел №7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4128.06875" calcext:value-type="currency">
            <text:p><text:s/>4 12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ные станции</text:p>
          </table:table-cell>
          <table:table-cell table:style-name="ce5" office:value-type="string" calcext:value-type="string">
            <text:p>068U1038</text:p>
          </table:table-cell>
          <table:table-cell table:style-name="ce2" office:value-type="string" calcext:value-type="string">
            <text:p>TUA/E Клапанный узел №8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9" calcext:value-type="float">
            <text:p>89</text:p>
          </table:table-cell>
          <table:table-cell table:style-name="ce13" office:value-type="currency" office:currency="KZT" office:value="4370.9315" calcext:value-type="currency">
            <text:p><text:s/>4 37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068Z7501</text:p>
          </table:table-cell>
          <table:table-cell table:style-name="ce2" office:value-type="string" calcext:value-type="string">
            <text:p>TE2 Клап терм -40 10 пайка 1/2"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18784.45075" calcext:value-type="currency">
            <text:p><text:s/>18 78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79B1736</text:p>
          </table:table-cell>
          <table:table-cell table:style-name="ce2" office:value-type="string" calcext:value-type="string">
            <text:p>Болт М 16 Х 50 DIN933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747.5" calcext:value-type="currency">
            <text:p><text:s/>7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0G0205</text:p>
          </table:table-cell>
          <table:table-cell table:style-name="ce2" office:value-type="string" calcext:value-type="string">
            <text:p>ACCPBT Датчик темератур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549.79175" calcext:value-type="currency">
            <text:p><text:s/>1 5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0G0223</text:p>
          </table:table-cell>
          <table:table-cell table:style-name="ce2" office:value-type="string" calcext:value-type="string">
            <text:p>ACCTRS Трансформатор 230/24 Vac,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70" calcext:value-type="float">
            <text:p>470</text:p>
          </table:table-cell>
          <table:table-cell table:style-name="ce13" office:value-type="currency" office:currency="KZT" office:value="6129.5" calcext:value-type="currency">
            <text:p><text:s/>6 13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0G0233</text:p>
          </table:table-cell>
          <table:table-cell table:style-name="ce2" office:value-type="string" calcext:value-type="string">
            <text:p>MMILDS , Диспле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currency" office:currency="KZT" office:value="10793.9" calcext:value-type="currency">
            <text:p><text:s/>10 79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нтроллеры</text:p>
          </table:table-cell>
          <table:table-cell table:style-name="ce5" office:value-type="string" calcext:value-type="string">
            <text:p>080G0310</text:p>
          </table:table-cell>
          <table:table-cell table:style-name="ce2" office:value-type="string" calcext:value-type="string">
            <text:p>MCX08M2 контроллер программируем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currency" office:currency="KZT" office:value="448500" calcext:value-type="currency">
            <text:p><text:s/>448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0G5555</text:p>
          </table:table-cell>
          <table:table-cell table:style-name="ce2" office:value-type="string" calcext:value-type="string">
            <text:p>EKE 2U Модуль резервного питани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42831.75" calcext:value-type="currency">
            <text:p><text:s/>42 83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Электроприводы</text:p>
          </table:table-cell>
          <table:table-cell table:style-name="ce5" office:value-type="string" calcext:value-type="string">
            <text:p>082G5402</text:p>
          </table:table-cell>
          <table:table-cell table:style-name="ce2" office:value-type="string" calcext:value-type="string">
            <text:p>AMZ 112 кран шар 2х поз <text:s/>Ду25 э/п 24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currency" office:currency="KZT" office:value="148005" calcext:value-type="currency">
            <text:p><text:s/>148 0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82G7406</text:p>
          </table:table-cell>
          <table:table-cell table:style-name="ce2" office:value-type="string" calcext:value-type="string">
            <text:p>VFY-WA PN16 DN200 CI/SS/EPDM 230V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49538.557225" calcext:value-type="currency">
            <text:p><text:s/>349 53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Электроприводы</text:p>
          </table:table-cell>
          <table:table-cell table:style-name="ce5" office:value-type="string" calcext:value-type="string">
            <text:p>082H0162</text:p>
          </table:table-cell>
          <table:table-cell table:style-name="ce2" office:value-type="string" calcext:value-type="string">
            <text:p>AMV 435 Электропривод импульсный, 24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1" calcext:value-type="float">
            <text:p>81</text:p>
          </table:table-cell>
          <table:table-cell table:style-name="ce13" office:value-type="currency" office:currency="KZT" office:value="112125" calcext:value-type="currency">
            <text:p><text:s/>112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082X0080</text:p>
          </table:table-cell>
          <table:table-cell table:style-name="ce2" office:value-type="string" calcext:value-type="string">
            <text:p>VFY-WH PN25 DN100 DI/EP/EPDM рук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49335" calcext:value-type="currency">
            <text:p><text:s/>49 33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4B4075</text:p>
          </table:table-cell>
          <table:table-cell table:style-name="ce2" office:value-type="string" calcext:value-type="string">
            <text:p>AK-UI55 дисплей Bluetooth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1" calcext:value-type="float">
            <text:p>181</text:p>
          </table:table-cell>
          <table:table-cell table:style-name="ce13" office:value-type="currency" office:currency="KZT" office:value="11885.25" calcext:value-type="currency">
            <text:p><text:s/>11 88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4B4076</text:p>
          </table:table-cell>
          <table:table-cell table:style-name="ce2" office:value-type="string" calcext:value-type="string">
            <text:p>AK-UI55 дисплей с кнопк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17" calcext:value-type="float">
            <text:p>917</text:p>
          </table:table-cell>
          <table:table-cell table:style-name="ce13" office:value-type="currency" office:currency="KZT" office:value="10465" calcext:value-type="currency">
            <text:p><text:s/>10 46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84B4078</text:p>
          </table:table-cell>
          <table:table-cell table:style-name="ce2" office:value-type="string" calcext:value-type="string">
            <text:p>AK-UI55 кабель 3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15" calcext:value-type="float">
            <text:p>1015</text:p>
          </table:table-cell>
          <table:table-cell table:style-name="ce13" office:value-type="currency" office:currency="KZT" office:value="1943.5" calcext:value-type="currency">
            <text:p><text:s/>1 9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84B4079</text:p>
          </table:table-cell>
          <table:table-cell table:style-name="ce2" office:value-type="string" calcext:value-type="string">
            <text:p>AK-UI55 кабель 6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265" calcext:value-type="float">
            <text:p>5265</text:p>
          </table:table-cell>
          <table:table-cell table:style-name="ce13" office:value-type="currency" office:currency="KZT" office:value="3961.75" calcext:value-type="currency">
            <text:p><text:s/>3 96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4B4194</text:p>
          </table:table-cell>
          <table:table-cell table:style-name="ce2" office:value-type="string" calcext:value-type="string">
            <text:p>AK-UI55 дисплей с кнопками. П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006" calcext:value-type="float">
            <text:p>4006</text:p>
          </table:table-cell>
          <table:table-cell table:style-name="ce13" office:value-type="currency" office:currency="KZT" office:value="8970" calcext:value-type="currency">
            <text:p><text:s/>8 97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абели</text:p>
          </table:table-cell>
          <table:table-cell table:style-name="ce5" office:value-type="string" calcext:value-type="string">
            <text:p>084B4198</text:p>
          </table:table-cell>
          <table:table-cell table:style-name="ce2" office:value-type="string" calcext:value-type="string">
            <text:p>AK-UI55 кабель 6м. П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687" calcext:value-type="float">
            <text:p>2687</text:p>
          </table:table-cell>
          <table:table-cell table:style-name="ce13" office:value-type="currency" office:currency="KZT" office:value="3737.5" calcext:value-type="currency">
            <text:p><text:s/>3 7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4B8574</text:p>
          </table:table-cell>
          <table:table-cell table:style-name="ce2" office:value-type="string" calcext:value-type="string">
            <text:p>ЕКА 163В выносной диспле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currency" office:currency="KZT" office:value="4335.5" calcext:value-type="currency">
            <text:p><text:s/>4 33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4Z4033</text:p>
          </table:table-cell>
          <table:table-cell table:style-name="ce2" office:value-type="string" calcext:value-type="string">
            <text:p>Датчик температуры MBT 356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2847.540003125" calcext:value-type="currency">
            <text:p><text:s/>42 8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4Z4459</text:p>
          </table:table-cell>
          <table:table-cell table:style-name="ce2" office:value-type="string" calcext:value-type="string">
            <text:p>Кабель с разъемом Amp Junior Powe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currency" office:currency="KZT" office:value="6958.35327261905" calcext:value-type="currency">
            <text:p><text:s/>6 95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4Z7259</text:p>
          </table:table-cell>
          <table:table-cell table:style-name="ce2" office:value-type="string" calcext:value-type="string">
            <text:p>Гильза для датчика температур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4804.733525" calcext:value-type="currency">
            <text:p><text:s/>24 8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4Z8043</text:p>
          </table:table-cell>
          <table:table-cell table:style-name="ce2" office:value-type="string" calcext:value-type="string">
            <text:p>MBT 5250 Термопреобразователь сопрот-и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4257.3891083334" calcext:value-type="currency">
            <text:p><text:s/>24 25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нтроллеры</text:p>
          </table:table-cell>
          <table:table-cell table:style-name="ce6" office:value-type="string" office:string-value="087B2375" calcext:value-type="string">
            <text:p><text:s/>087B2375 </text:p>
          </table:table-cell>
          <table:table-cell table:style-name="ce2" office:value-type="string" calcext:value-type="string">
            <text:p>ECA Connect контролле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404898.325" calcext:value-type="currency">
            <text:p><text:s/>404 89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7G6020</text:p>
          </table:table-cell>
          <table:table-cell table:style-name="ce2" office:value-type="string" calcext:value-type="string">
            <text:p>Батарея лит/3,6В 1 AA/для Sonometer11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8" calcext:value-type="float">
            <text:p>48</text:p>
          </table:table-cell>
          <table:table-cell table:style-name="ce13" office:value-type="currency" office:currency="KZT" office:value="7475" calcext:value-type="currency">
            <text:p><text:s/>7 4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7G6078</text:p>
          </table:table-cell>
          <table:table-cell table:style-name="ce2" office:value-type="string" calcext:value-type="string">
            <text:p>Адаптер для термодатчика Pt50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495" calcext:value-type="currency">
            <text:p><text:s/>1 49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87U8013</text:p>
          </table:table-cell>
          <table:table-cell table:style-name="ce2" office:value-type="string" calcext:value-type="string">
            <text:p>Обжимной фиттинг для МВТ 5111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6" calcext:value-type="float">
            <text:p>36</text:p>
          </table:table-cell>
          <table:table-cell table:style-name="ce13" office:value-type="currency" office:currency="KZT" office:value="4917.68767569445" calcext:value-type="currency">
            <text:p><text:s/>4 91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8H2352</text:p>
          </table:table-cell>
          <table:table-cell table:style-name="ce2" office:value-type="string" calcext:value-type="string">
            <text:p>Винт М4х8/INDIV/Конв.прив.плас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97" calcext:value-type="float">
            <text:p>2397</text:p>
          </table:table-cell>
          <table:table-cell table:style-name="ce13" office:value-type="currency" office:currency="KZT" office:value="7.475" calcext:value-type="currency">
            <text:p><text:s/>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0</text:p>
          </table:table-cell>
          <table:table-cell table:style-name="ce2" office:value-type="string" calcext:value-type="string">
            <text:p>Danfoss ECmat 150T нагр. мат 0.5x1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28072.05415625" calcext:value-type="currency">
            <text:p><text:s/>28 07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4</text:p>
          </table:table-cell>
          <table:table-cell table:style-name="ce2" office:value-type="string" calcext:value-type="string">
            <text:p>Danfoss ECmat 150T нагр. мат 0.5x5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currency" office:currency="KZT" office:value="46684.668671875" calcext:value-type="currency">
            <text:p><text:s/>46 68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5</text:p>
          </table:table-cell>
          <table:table-cell table:style-name="ce2" office:value-type="string" calcext:value-type="string">
            <text:p>Danfoss ECmat 150T нагр. мат 0.5x6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5" calcext:value-type="float">
            <text:p>35</text:p>
          </table:table-cell>
          <table:table-cell table:style-name="ce13" office:value-type="currency" office:currency="KZT" office:value="51739.6070546875" calcext:value-type="currency">
            <text:p><text:s/>51 74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7</text:p>
          </table:table-cell>
          <table:table-cell table:style-name="ce2" office:value-type="string" calcext:value-type="string">
            <text:p>Danfoss ECmat 150T нагр. мат 0.5x8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7" calcext:value-type="float">
            <text:p>17</text:p>
          </table:table-cell>
          <table:table-cell table:style-name="ce13" office:value-type="currency" office:currency="KZT" office:value="64312.1853947368" calcext:value-type="currency">
            <text:p><text:s/>64 31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8</text:p>
          </table:table-cell>
          <table:table-cell table:style-name="ce2" office:value-type="string" calcext:value-type="string">
            <text:p>Danfoss ECmat 150T нагр. мат 0.5x10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currency" office:currency="KZT" office:value="72312.9070625" calcext:value-type="currency">
            <text:p><text:s/>72 3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09</text:p>
          </table:table-cell>
          <table:table-cell table:style-name="ce2" office:value-type="string" calcext:value-type="string">
            <text:p>Danfoss ECmat 150T нагр. мат 0.5x12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9" calcext:value-type="float">
            <text:p>69</text:p>
          </table:table-cell>
          <table:table-cell table:style-name="ce13" office:value-type="currency" office:currency="KZT" office:value="81121.9453080986" calcext:value-type="currency">
            <text:p><text:s/>81 12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10</text:p>
          </table:table-cell>
          <table:table-cell table:style-name="ce2" office:value-type="string" calcext:value-type="string">
            <text:p>Danfoss ECmat 150T нагр. мат 0.5x14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9" calcext:value-type="float">
            <text:p>49</text:p>
          </table:table-cell>
          <table:table-cell table:style-name="ce13" office:value-type="currency" office:currency="KZT" office:value="90423.5433578431" calcext:value-type="currency">
            <text:p><text:s/>90 42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088L0211</text:p>
          </table:table-cell>
          <table:table-cell table:style-name="ce2" office:value-type="string" calcext:value-type="string">
            <text:p>Danfoss ECmat 150T нагр. мат 0.5x16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2" calcext:value-type="float">
            <text:p>42</text:p>
          </table:table-cell>
          <table:table-cell table:style-name="ce13" office:value-type="currency" office:currency="KZT" office:value="99241.9715625" calcext:value-type="currency">
            <text:p><text:s/>99 24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02</text:p>
          </table:table-cell>
          <table:table-cell table:style-name="ce2" office:value-type="string" calcext:value-type="string">
            <text:p>FHF-2 Коллектор с термостатич.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334" calcext:value-type="float">
            <text:p>334</text:p>
          </table:table-cell>
          <table:table-cell table:style-name="ce13" office:value-type="currency" office:currency="KZT" office:value="65365.885" calcext:value-type="currency">
            <text:p><text:s/>65 36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07</text:p>
          </table:table-cell>
          <table:table-cell table:style-name="ce2" office:value-type="string" calcext:value-type="string">
            <text:p>FHF-7 Коллектор с термостатич.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35" calcext:value-type="float">
            <text:p>35</text:p>
          </table:table-cell>
          <table:table-cell table:style-name="ce13" office:value-type="currency" office:currency="KZT" office:value="214123.99125" calcext:value-type="currency">
            <text:p><text:s/>214 12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08</text:p>
          </table:table-cell>
          <table:table-cell table:style-name="ce2" office:value-type="string" calcext:value-type="string">
            <text:p>FHF-8 Коллектор с термостатич.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currency" office:currency="KZT" office:value="244546.12" calcext:value-type="currency">
            <text:p><text:s/>244 54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09</text:p>
          </table:table-cell>
          <table:table-cell table:style-name="ce2" office:value-type="string" calcext:value-type="string">
            <text:p>FHF-9 Коллектор с термостатич.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41" calcext:value-type="float">
            <text:p>41</text:p>
          </table:table-cell>
          <table:table-cell table:style-name="ce13" office:value-type="currency" office:currency="KZT" office:value="273850.73625" calcext:value-type="currency">
            <text:p><text:s/>273 85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10</text:p>
          </table:table-cell>
          <table:table-cell table:style-name="ce2" office:value-type="string" calcext:value-type="string">
            <text:p>FHF-10 Коллектор с термостатич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303155.3525" calcext:value-type="currency">
            <text:p><text:s/>303 15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11</text:p>
          </table:table-cell>
          <table:table-cell table:style-name="ce2" office:value-type="string" calcext:value-type="string">
            <text:p>FHF-11 Коллектор с термостатич вставками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38" calcext:value-type="float">
            <text:p>38</text:p>
          </table:table-cell>
          <table:table-cell table:style-name="ce13" office:value-type="currency" office:currency="KZT" office:value="333586.0775" calcext:value-type="currency">
            <text:p><text:s/>333 5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22</text:p>
          </table:table-cell>
          <table:table-cell table:style-name="ce2" office:value-type="string" calcext:value-type="string">
            <text:p>FHF-2F Коллектор с термостат и ротаметр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81810.51125" calcext:value-type="currency">
            <text:p><text:s/>81 81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27</text:p>
          </table:table-cell>
          <table:table-cell table:style-name="ce2" office:value-type="string" calcext:value-type="string">
            <text:p>FHF-7F Коллектор с термостат и ротаметр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77" calcext:value-type="float">
            <text:p>77</text:p>
          </table:table-cell>
          <table:table-cell table:style-name="ce13" office:value-type="currency" office:currency="KZT" office:value="255360.2025" calcext:value-type="currency">
            <text:p><text:s/>255 36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29</text:p>
          </table:table-cell>
          <table:table-cell table:style-name="ce2" office:value-type="string" calcext:value-type="string">
            <text:p>FHF-9F Коллектор с термостат и ротаметр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61" calcext:value-type="float">
            <text:p>61</text:p>
          </table:table-cell>
          <table:table-cell table:style-name="ce13" office:value-type="currency" office:currency="KZT" office:value="323906.7" calcext:value-type="currency">
            <text:p><text:s/>323 9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31</text:p>
          </table:table-cell>
          <table:table-cell table:style-name="ce2" office:value-type="string" calcext:value-type="string">
            <text:p>FHF-11F Коллектор с термостат и ротаметр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currency" office:currency="KZT" office:value="393553.5175" calcext:value-type="currency">
            <text:p><text:s/>393 55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32</text:p>
          </table:table-cell>
          <table:table-cell table:style-name="ce2" office:value-type="string" calcext:value-type="string">
            <text:p>FHF-12F Коллектор с термостат и ротаметр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currency" office:currency="KZT" office:value="427826.76625" calcext:value-type="currency">
            <text:p><text:s/>427 82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47</text:p>
          </table:table-cell>
          <table:table-cell table:style-name="ce2" office:value-type="string" calcext:value-type="string">
            <text:p>FHF Коллектор с запорн. вентилем 7+7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94" calcext:value-type="float">
            <text:p>94</text:p>
          </table:table-cell>
          <table:table-cell table:style-name="ce13" office:value-type="currency" office:currency="KZT" office:value="43783.99025" calcext:value-type="currency">
            <text:p><text:s/>43 78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48</text:p>
          </table:table-cell>
          <table:table-cell table:style-name="ce2" office:value-type="string" calcext:value-type="string">
            <text:p>FHF Коллектор с запорн. вентилем 8+8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97" calcext:value-type="float">
            <text:p>97</text:p>
          </table:table-cell>
          <table:table-cell table:style-name="ce13" office:value-type="currency" office:currency="KZT" office:value="47535.4685" calcext:value-type="currency">
            <text:p><text:s/>47 53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49</text:p>
          </table:table-cell>
          <table:table-cell table:style-name="ce2" office:value-type="string" calcext:value-type="string">
            <text:p>FHF Коллектор с запорн. вентилем 9+9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32" calcext:value-type="float">
            <text:p>32</text:p>
          </table:table-cell>
          <table:table-cell table:style-name="ce13" office:value-type="currency" office:currency="KZT" office:value="61714.9455" calcext:value-type="currency">
            <text:p><text:s/>61 71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50</text:p>
          </table:table-cell>
          <table:table-cell table:style-name="ce2" office:value-type="string" calcext:value-type="string">
            <text:p>FHF Коллектор с запорн. вентилем 10+10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122" calcext:value-type="float">
            <text:p>122</text:p>
          </table:table-cell>
          <table:table-cell table:style-name="ce13" office:value-type="currency" office:currency="KZT" office:value="64068.225" calcext:value-type="currency">
            <text:p><text:s/>64 0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латунь</text:p>
          </table:table-cell>
          <table:table-cell table:style-name="ce5" office:value-type="string" calcext:value-type="string">
            <text:p>088U0552</text:p>
          </table:table-cell>
          <table:table-cell table:style-name="ce2" office:value-type="string" calcext:value-type="string">
            <text:p>FHF Коллектор с запорн. вентилем 12+12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currency" office:currency="KZT" office:value="78894.439" calcext:value-type="currency">
            <text:p><text:s/>78 89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8U0584</text:p>
          </table:table-cell>
          <table:table-cell table:style-name="ce2" office:value-type="string" calcext:value-type="string">
            <text:p>FHF-R переходные патрубки 1"-3/4"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25" calcext:value-type="float">
            <text:p>25</text:p>
          </table:table-cell>
          <table:table-cell table:style-name="ce13" office:value-type="currency" office:currency="KZT" office:value="1986.03275" calcext:value-type="currency">
            <text:p><text:s/>1 9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8U0585</text:p>
          </table:table-cell>
          <table:table-cell table:style-name="ce2" office:value-type="string" calcext:value-type="string">
            <text:p>Кронштейн крепления типа FHF-MB,</text:p>
          </table:table-cell>
          <table:table-cell table:style-name="ce9" office:value-type="string" calcext:value-type="string">
            <text:p>к-т</text:p>
          </table:table-cell>
          <table:table-cell table:style-name="ce2" office:value-type="float" office:value="2368" calcext:value-type="float">
            <text:p>2368</text:p>
          </table:table-cell>
          <table:table-cell table:style-name="ce13" office:value-type="currency" office:currency="KZT" office:value="2676.648" calcext:value-type="currency">
            <text:p><text:s/>2 67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0627</text:p>
          </table:table-cell>
          <table:table-cell table:style-name="ce2" office:value-type="string" calcext:value-type="string">
            <text:p>WT-DM электронный термоста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8384.53825" calcext:value-type="currency">
            <text:p><text:s/>18 38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2</text:p>
          </table:table-cell>
          <table:table-cell table:style-name="ce2" office:value-type="string" calcext:value-type="string">
            <text:p>SSM-2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currency" office:currency="KZT" office:value="99329.66875" calcext:value-type="currency">
            <text:p><text:s/>99 33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3</text:p>
          </table:table-cell>
          <table:table-cell table:style-name="ce2" office:value-type="string" calcext:value-type="string">
            <text:p>SSM-3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currency" office:currency="KZT" office:value="131531.22125" calcext:value-type="currency">
            <text:p><text:s/>131 53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4</text:p>
          </table:table-cell>
          <table:table-cell table:style-name="ce2" office:value-type="string" calcext:value-type="string">
            <text:p>SSM-4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6" calcext:value-type="float">
            <text:p>66</text:p>
          </table:table-cell>
          <table:table-cell table:style-name="ce13" office:value-type="currency" office:currency="KZT" office:value="164781.51625" calcext:value-type="currency">
            <text:p><text:s/>164 78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5</text:p>
          </table:table-cell>
          <table:table-cell table:style-name="ce2" office:value-type="string" calcext:value-type="string">
            <text:p>SSM-5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5" calcext:value-type="float">
            <text:p>95</text:p>
          </table:table-cell>
          <table:table-cell table:style-name="ce13" office:value-type="currency" office:currency="KZT" office:value="196983.06875" calcext:value-type="currency">
            <text:p><text:s/>196 98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7</text:p>
          </table:table-cell>
          <table:table-cell table:style-name="ce2" office:value-type="string" calcext:value-type="string">
            <text:p>SSM-7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currency" office:currency="KZT" office:value="262443.5125" calcext:value-type="currency">
            <text:p><text:s/>262 4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59</text:p>
          </table:table-cell>
          <table:table-cell table:style-name="ce2" office:value-type="string" calcext:value-type="string">
            <text:p>SSM-9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6" calcext:value-type="float">
            <text:p>36</text:p>
          </table:table-cell>
          <table:table-cell table:style-name="ce13" office:value-type="currency" office:currency="KZT" office:value="326855.21375" calcext:value-type="currency">
            <text:p><text:s/>326 85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61</text:p>
          </table:table-cell>
          <table:table-cell table:style-name="ce2" office:value-type="string" calcext:value-type="string">
            <text:p>SSM-11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8" calcext:value-type="float">
            <text:p>38</text:p>
          </table:table-cell>
          <table:table-cell table:style-name="ce13" office:value-type="currency" office:currency="KZT" office:value="392307.06125" calcext:value-type="currency">
            <text:p><text:s/>392 3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762</text:p>
          </table:table-cell>
          <table:table-cell table:style-name="ce2" office:value-type="string" calcext:value-type="string">
            <text:p>SSM-12F нерж коллектор с ротаметрам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424517.21" calcext:value-type="currency">
            <text:p><text:s/>424 51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2</text:p>
          </table:table-cell>
          <table:table-cell table:style-name="ce2" office:value-type="string" calcext:value-type="string">
            <text:p>SSM-2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1" calcext:value-type="float">
            <text:p>31</text:p>
          </table:table-cell>
          <table:table-cell table:style-name="ce13" office:value-type="currency" office:currency="KZT" office:value="86461.0825" calcext:value-type="currency">
            <text:p><text:s/>86 46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3</text:p>
          </table:table-cell>
          <table:table-cell table:style-name="ce2" office:value-type="string" calcext:value-type="string">
            <text:p>SSM-3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9" calcext:value-type="float">
            <text:p>29</text:p>
          </table:table-cell>
          <table:table-cell table:style-name="ce13" office:value-type="currency" office:currency="KZT" office:value="115782.89125" calcext:value-type="currency">
            <text:p><text:s/>115 78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5</text:p>
          </table:table-cell>
          <table:table-cell table:style-name="ce2" office:value-type="string" calcext:value-type="string">
            <text:p>SSM-5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172277.44625" calcext:value-type="currency">
            <text:p><text:s/>172 27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7</text:p>
          </table:table-cell>
          <table:table-cell table:style-name="ce2" office:value-type="string" calcext:value-type="string">
            <text:p>SSM-7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1" calcext:value-type="float">
            <text:p>71</text:p>
          </table:table-cell>
          <table:table-cell table:style-name="ce13" office:value-type="currency" office:currency="KZT" office:value="229837.93625" calcext:value-type="currency">
            <text:p><text:s/>229 8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8</text:p>
          </table:table-cell>
          <table:table-cell table:style-name="ce2" office:value-type="string" calcext:value-type="string">
            <text:p>SSM-8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5" calcext:value-type="float">
            <text:p>35</text:p>
          </table:table-cell>
          <table:table-cell table:style-name="ce13" office:value-type="currency" office:currency="KZT" office:value="259168.34125" calcext:value-type="currency">
            <text:p><text:s/>259 1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09</text:p>
          </table:table-cell>
          <table:table-cell table:style-name="ce2" office:value-type="string" calcext:value-type="string">
            <text:p>SSM-9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2" calcext:value-type="float">
            <text:p>62</text:p>
          </table:table-cell>
          <table:table-cell table:style-name="ce13" office:value-type="currency" office:currency="KZT" office:value="287407.0225" calcext:value-type="currency">
            <text:p><text:s/>287 4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11</text:p>
          </table:table-cell>
          <table:table-cell table:style-name="ce2" office:value-type="string" calcext:value-type="string">
            <text:p>SSM-11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344967.5125" calcext:value-type="currency">
            <text:p><text:s/>344 9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ллекторы нержавейка</text:p>
          </table:table-cell>
          <table:table-cell table:style-name="ce5" office:value-type="string" calcext:value-type="string">
            <text:p>088U0812</text:p>
          </table:table-cell>
          <table:table-cell table:style-name="ce2" office:value-type="string" calcext:value-type="string">
            <text:p>SSM-12 нерж коллектор без ротаметр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currency" office:currency="KZT" office:value="373206.19375" calcext:value-type="currency">
            <text:p><text:s/>373 20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088U0945</text:p>
          </table:table-cell>
          <table:table-cell table:style-name="ce2" office:value-type="string" calcext:value-type="string">
            <text:p>SSM-AV автоматический воздухоотводчик для коллекторов SS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5" calcext:value-type="float">
            <text:p>85</text:p>
          </table:table-cell>
          <table:table-cell table:style-name="ce13" office:value-type="currency" office:currency="KZT" office:value="3147.34875" calcext:value-type="currency">
            <text:p><text:s/>3 14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1105</text:p>
          </table:table-cell>
          <table:table-cell table:style-name="ce2" office:value-type="string" calcext:value-type="string">
            <text:p>Danfoss Icon Radio Module Радиомодуль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5" calcext:value-type="float">
            <text:p>185</text:p>
          </table:table-cell>
          <table:table-cell table:style-name="ce13" office:value-type="currency" office:currency="KZT" office:value="39342.121" calcext:value-type="currency">
            <text:p><text:s/>39 34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1106</text:p>
          </table:table-cell>
          <table:table-cell table:style-name="ce2" office:value-type="string" calcext:value-type="string">
            <text:p>Danfoss Icon Repeater Повторитель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1" calcext:value-type="float">
            <text:p>71</text:p>
          </table:table-cell>
          <table:table-cell table:style-name="ce13" office:value-type="currency" office:currency="KZT" office:value="23605.22775" calcext:value-type="currency">
            <text:p><text:s/>23 6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1121</text:p>
          </table:table-cell>
          <table:table-cell table:style-name="ce2" office:value-type="string" calcext:value-type="string">
            <text:p>Danfoss Icon Wireless, беспр. на стену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08" calcext:value-type="float">
            <text:p>408</text:p>
          </table:table-cell>
          <table:table-cell table:style-name="ce13" office:value-type="currency" office:currency="KZT" office:value="39342.121" calcext:value-type="currency">
            <text:p><text:s/>39 34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1130</text:p>
          </table:table-cell>
          <table:table-cell table:style-name="ce2" office:value-type="string" calcext:value-type="string">
            <text:p>Icon Zigbee Module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2" calcext:value-type="float">
            <text:p>62</text:p>
          </table:table-cell>
          <table:table-cell table:style-name="ce13" office:value-type="currency" office:currency="KZT" office:value="15736.8185" calcext:value-type="currency">
            <text:p><text:s/>15 73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рмостаты</text:p>
          </table:table-cell>
          <table:table-cell table:style-name="ce5" office:value-type="string" calcext:value-type="string">
            <text:p>088U1131</text:p>
          </table:table-cell>
          <table:table-cell table:style-name="ce2" office:value-type="string" calcext:value-type="string">
            <text:p>Icon Zigbee Repeate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8" calcext:value-type="float">
            <text:p>38</text:p>
          </table:table-cell>
          <table:table-cell table:style-name="ce13" office:value-type="currency" office:currency="KZT" office:value="7868.40925" calcext:value-type="currency">
            <text:p><text:s/>7 8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97U0044</text:p>
          </table:table-cell>
          <table:table-cell table:style-name="ce2" office:value-type="string" calcext:value-type="string">
            <text:p>MBT 153 Термометр сопротивлени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3544.49069464286" calcext:value-type="currency">
            <text:p><text:s/>3 54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97U0117</text:p>
          </table:table-cell>
          <table:table-cell table:style-name="ce2" office:value-type="string" calcext:value-type="string">
            <text:p>Зап.часть для MBT3281: MBT120 фланец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9" calcext:value-type="float">
            <text:p>49</text:p>
          </table:table-cell>
          <table:table-cell table:style-name="ce13" office:value-type="currency" office:currency="KZT" office:value="247.732178571429" calcext:value-type="currency">
            <text:p><text:s/>24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Датчики</text:p>
          </table:table-cell>
          <table:table-cell table:style-name="ce5" office:value-type="string" calcext:value-type="string">
            <text:p>097U0119</text:p>
          </table:table-cell>
          <table:table-cell table:style-name="ce2" office:value-type="string" calcext:value-type="string">
            <text:p>MBT 3250 Термопреобразователь сопр-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9" calcext:value-type="float">
            <text:p>49</text:p>
          </table:table-cell>
          <table:table-cell table:style-name="ce13" office:value-type="currency" office:currency="KZT" office:value="7827.34007448982" calcext:value-type="currency">
            <text:p><text:s/>7 82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0B0005</text:p>
          </table:table-cell>
          <table:table-cell table:style-name="ce2" office:value-type="string" calcext:value-type="string">
            <text:p>VTZ171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971750" calcext:value-type="currency">
            <text:p><text:s/>971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0G0162</text:p>
          </table:table-cell>
          <table:table-cell table:style-name="ce2" office:value-type="string" calcext:value-type="string">
            <text:p>VLZ028TGNE9A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216775" calcext:value-type="currency">
            <text:p><text:s/>216 7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0U1198</text:p>
          </table:table-cell>
          <table:table-cell table:style-name="ce2" office:value-type="string" calcext:value-type="string">
            <text:p>HRH036U4LP6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0U2284</text:p>
          </table:table-cell>
          <table:table-cell table:style-name="ce2" office:value-type="string" calcext:value-type="string">
            <text:p>HRH029U4LP6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currency" office:currency="KZT" office:value="59800" calcext:value-type="currency">
            <text:p><text:s/>59 8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128</text:p>
          </table:table-cell>
          <table:table-cell table:style-name="ce2" office:value-type="string" calcext:value-type="string">
            <text:p>Комплект адапторов под вентиль Ротолок (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5232.5" calcext:value-type="currency">
            <text:p><text:s/>5 23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165</text:p>
          </table:table-cell>
          <table:table-cell table:style-name="ce2" office:value-type="string" calcext:value-type="string">
            <text:p>Адаптер для линии выравнивания уровня м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3737.5" calcext:value-type="currency">
            <text:p><text:s/>3 73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395</text:p>
          </table:table-cell>
          <table:table-cell table:style-name="ce2" office:value-type="string" calcext:value-type="string">
            <text:p>Реле пусковое RVA4GKL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9061.25" calcext:value-type="currency">
            <text:p><text:s/>19 06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399</text:p>
          </table:table-cell>
          <table:table-cell table:style-name="ce2" office:value-type="string" calcext:value-type="string">
            <text:p>Конденсатор пусковой 145-175 мФ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9418.5" calcext:value-type="currency">
            <text:p><text:s/>9 41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576</text:p>
          </table:table-cell>
          <table:table-cell table:style-name="ce2" office:value-type="string" calcext:value-type="string">
            <text:p>Акустический чехол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14950" calcext:value-type="currency">
            <text:p><text:s/>14 9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0577</text:p>
          </table:table-cell>
          <table:table-cell table:style-name="ce2" office:value-type="string" calcext:value-type="string">
            <text:p>Акустический чехол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14950" calcext:value-type="currency">
            <text:p><text:s/>14 9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5015</text:p>
          </table:table-cell>
          <table:table-cell table:style-name="ce2" office:value-type="string" calcext:value-type="string">
            <text:p>Крышка для клеммной коробк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046.5" calcext:value-type="currency">
            <text:p><text:s/>1 04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5018</text:p>
          </table:table-cell>
          <table:table-cell table:style-name="ce2" office:value-type="string" calcext:value-type="string">
            <text:p>Клеммная коробк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934.375" calcext:value-type="currency">
            <text:p><text:s/>93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20Z5055</text:p>
          </table:table-cell>
          <table:table-cell table:style-name="ce2" office:value-type="string" calcext:value-type="string">
            <text:p>Чехол акустически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6461.5" calcext:value-type="currency">
            <text:p><text:s/>26 46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1L1388</text:p>
          </table:table-cell>
          <table:table-cell table:style-name="ce2" office:value-type="string" calcext:value-type="string">
            <text:p>HLH068T4LC6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112125" calcext:value-type="currency">
            <text:p><text:s/>112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1L3112</text:p>
          </table:table-cell>
          <table:table-cell table:style-name="ce2" office:value-type="string" calcext:value-type="string">
            <text:p>HCJ091T4LC6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currency" office:currency="KZT" office:value="74750" calcext:value-type="currency">
            <text:p><text:s/>74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1U3100</text:p>
          </table:table-cell>
          <table:table-cell table:style-name="ce2" office:value-type="string" calcext:value-type="string">
            <text:p>HRH029U5LP6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52325" calcext:value-type="currency">
            <text:p><text:s/>52 3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3X1905</text:p>
          </table:table-cell>
          <table:table-cell table:style-name="ce2" office:value-type="string" calcext:value-type="string">
            <text:p>DL19H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21020.25" calcext:value-type="currency">
            <text:p><text:s/>121 02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3X2117</text:p>
          </table:table-cell>
          <table:table-cell table:style-name="ce2" office:value-type="string" calcext:value-type="string">
            <text:p>MLY90LA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37300.25" calcext:value-type="currency">
            <text:p><text:s/>37 3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3X2552</text:p>
          </table:table-cell>
          <table:table-cell table:style-name="ce2" office:value-type="string" calcext:value-type="string">
            <text:p>MS18T3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102631.75" calcext:value-type="currency">
            <text:p><text:s/>102 63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3X2706</text:p>
          </table:table-cell>
          <table:table-cell table:style-name="ce2" office:value-type="string" calcext:value-type="string">
            <text:p>MX16TB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81926" calcext:value-type="currency">
            <text:p><text:s/>81 92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5X3170</text:p>
          </table:table-cell>
          <table:table-cell table:style-name="ce2" office:value-type="string" calcext:value-type="string">
            <text:p>NUY90LA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03977.25" calcext:value-type="currency">
            <text:p><text:s/>103 97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5X3708</text:p>
          </table:table-cell>
          <table:table-cell table:style-name="ce2" office:value-type="string" calcext:value-type="string">
            <text:p>NUY60RA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03304.5" calcext:value-type="currency">
            <text:p><text:s/>103 3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5X3712</text:p>
          </table:table-cell>
          <table:table-cell table:style-name="ce2" office:value-type="string" calcext:value-type="string">
            <text:p>NUY90RA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06668.25" calcext:value-type="currency">
            <text:p><text:s/>106 66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125X4206</text:p>
          </table:table-cell>
          <table:table-cell table:style-name="ce2" office:value-type="string" calcext:value-type="string">
            <text:p>HYE90MKUa Компрессо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5788.75" calcext:value-type="currency">
            <text:p><text:s/>25 78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1F5247</text:p>
          </table:table-cell>
          <table:table-cell table:style-name="ce2" office:value-type="string" calcext:value-type="string">
            <text:p>CDS302 Преобразователь частоты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299000" calcext:value-type="currency">
            <text:p><text:s/>299 0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4F9366</text:p>
          </table:table-cell>
          <table:table-cell table:style-name="ce2" office:value-type="string" calcext:value-type="string">
            <text:p>CDS303P15KT4E20H2XXXXXXSXXXXAXBXCXXXXDX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276575" calcext:value-type="currency">
            <text:p><text:s/>276 5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4F9371</text:p>
          </table:table-cell>
          <table:table-cell table:style-name="ce2" office:value-type="string" calcext:value-type="string">
            <text:p>CDS303P22KT4E20H2XXXXXXSXXXXAXBXCXXXXDX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373750" calcext:value-type="currency">
            <text:p><text:s/>373 7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4G3579</text:p>
          </table:table-cell>
          <table:table-cell table:style-name="ce2" office:value-type="string" calcext:value-type="string">
            <text:p>CDS303P18KT4E20H3XXXXXXSXXXXAXBXCXXXXDX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336375" calcext:value-type="currency">
            <text:p><text:s/>336 3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4G4015</text:p>
          </table:table-cell>
          <table:table-cell table:style-name="ce2" office:value-type="string" calcext:value-type="string">
            <text:p>CDS303P18KT4P55H3XXXXXXSXXXXAXBXCXXXXDX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485875" calcext:value-type="currency">
            <text:p><text:s/>485 8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35X1998</text:p>
          </table:table-cell>
          <table:table-cell table:style-name="ce2" office:value-type="string" calcext:value-type="string">
            <text:p>CDS303P15KT4E20H2TXCXXXS075XAXBXCXXXXDX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276575" calcext:value-type="currency">
            <text:p><text:s/>276 5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0339</text:p>
          </table:table-cell>
          <table:table-cell table:style-name="ce2" office:value-type="string" calcext:value-type="string">
            <text:p>DEVIheat 150S мат 1050Вт 230В <text:s/>0.5 х 14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currency" office:currency="KZT" office:value="54110.9994140625" calcext:value-type="currency">
            <text:p><text:s/>54 11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0449</text:p>
          </table:table-cell>
          <table:table-cell table:style-name="ce2" office:value-type="string" calcext:value-type="string">
            <text:p>DEVImat 150T мат 450Вт <text:s/>230В <text:s/>0.5 х 6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4" calcext:value-type="float">
            <text:p>64</text:p>
          </table:table-cell>
          <table:table-cell table:style-name="ce13" office:value-type="currency" office:currency="KZT" office:value="51844.661171875" calcext:value-type="currency">
            <text:p><text:s/>51 8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0452</text:p>
          </table:table-cell>
          <table:table-cell table:style-name="ce2" office:value-type="string" calcext:value-type="string">
            <text:p>DEVImat 150T мат 750Вт <text:s/>230В <text:s/>0.5 х 10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8" calcext:value-type="float">
            <text:p>98</text:p>
          </table:table-cell>
          <table:table-cell table:style-name="ce13" office:value-type="currency" office:currency="KZT" office:value="72253.2895404412" calcext:value-type="currency">
            <text:p><text:s/>72 25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0453</text:p>
          </table:table-cell>
          <table:table-cell table:style-name="ce2" office:value-type="string" calcext:value-type="string">
            <text:p>DEVImat 150T мат 900Вт <text:s/>230В <text:s/>0.5 х 12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9" calcext:value-type="float">
            <text:p>39</text:p>
          </table:table-cell>
          <table:table-cell table:style-name="ce13" office:value-type="currency" office:currency="KZT" office:value="73495.251171875" calcext:value-type="currency">
            <text:p><text:s/>73 49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0F1130</text:p>
          </table:table-cell>
          <table:table-cell table:style-name="ce2" office:value-type="string" calcext:value-type="string">
            <text:p>DEVIcell монтажные пластины 5м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11611.7478125" calcext:value-type="currency">
            <text:p><text:s/>111 61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1506</text:p>
          </table:table-cell>
          <table:table-cell table:style-name="ce2" office:value-type="string" calcext:value-type="string">
            <text:p>DEVIclassic 150T мат 600Вт 4м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2" calcext:value-type="float">
            <text:p>232</text:p>
          </table:table-cell>
          <table:table-cell table:style-name="ce13" office:value-type="currency" office:currency="KZT" office:value="49785.7560697614" calcext:value-type="currency">
            <text:p><text:s/>49 78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1507</text:p>
          </table:table-cell>
          <table:table-cell table:style-name="ce2" office:value-type="string" calcext:value-type="string">
            <text:p>DEVIclassic 150T мат 750Вт 5м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9" calcext:value-type="float">
            <text:p>129</text:p>
          </table:table-cell>
          <table:table-cell table:style-name="ce13" office:value-type="currency" office:currency="KZT" office:value="58638.9220975719" calcext:value-type="currency">
            <text:p><text:s/>58 63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40F1508</text:p>
          </table:table-cell>
          <table:table-cell table:style-name="ce2" office:value-type="string" calcext:value-type="string">
            <text:p>DEVIclassic 150T мат 900Вт 6м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2" calcext:value-type="float">
            <text:p>92</text:p>
          </table:table-cell>
          <table:table-cell table:style-name="ce13" office:value-type="currency" office:currency="KZT" office:value="65606.9680516582" calcext:value-type="currency">
            <text:p><text:s/>65 6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0F9981</text:p>
          </table:table-cell>
          <table:table-cell table:style-name="ce2" office:value-type="string" calcext:value-type="string">
            <text:p>Коробка для нагревательных матов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34" calcext:value-type="float">
            <text:p>334</text:p>
          </table:table-cell>
          <table:table-cell table:style-name="ce13" office:value-type="currency" office:currency="KZT" office:value="2626.53785807292" calcext:value-type="currency">
            <text:p><text:s/>2 62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0F9982</text:p>
          </table:table-cell>
          <table:table-cell table:style-name="ce2" office:value-type="string" calcext:value-type="string">
            <text:p>Коробка для нагревательного кабеля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3" calcext:value-type="float">
            <text:p>93</text:p>
          </table:table-cell>
          <table:table-cell table:style-name="ce13" office:value-type="currency" office:currency="KZT" office:value="3522.53346774194" calcext:value-type="currency">
            <text:p><text:s/>3 52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запорные</text:p>
          </table:table-cell>
          <table:table-cell table:style-name="ce5" office:value-type="string" calcext:value-type="string">
            <text:p>148B3764</text:p>
          </table:table-cell>
          <table:table-cell table:style-name="ce2" office:value-type="string" calcext:value-type="string">
            <text:p>SVA-DH 250 D ANG CAP Запорный клапан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235025" calcext:value-type="currency">
            <text:p><text:s/>2 235 0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148B5227</text:p>
          </table:table-cell>
          <table:table-cell table:style-name="ce2" office:value-type="string" calcext:value-type="string">
            <text:p>REG-SB 15 D ANG Клапан регулятор расход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currency" office:currency="KZT" office:value="48587.5" calcext:value-type="currency">
            <text:p><text:s/>48 58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257</text:p>
          </table:table-cell>
          <table:table-cell table:style-name="ce2" office:value-type="string" calcext:value-type="string">
            <text:p>Корпус для клапана SVL 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8970" calcext:value-type="currency">
            <text:p><text:s/>8 97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обратные</text:p>
          </table:table-cell>
          <table:table-cell table:style-name="ce5" office:value-type="string" calcext:value-type="string">
            <text:p>148B5308</text:p>
          </table:table-cell>
          <table:table-cell table:style-name="ce2" office:value-type="string" calcext:value-type="string">
            <text:p>SCA-X 20 D Клапан обрат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71012.5" calcext:value-type="currency">
            <text:p><text:s/>71 0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391</text:p>
          </table:table-cell>
          <table:table-cell table:style-name="ce2" office:value-type="string" calcext:value-type="string">
            <text:p>Корпус для клапана SVL 15 G ANG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4" calcext:value-type="float">
            <text:p>124</text:p>
          </table:table-cell>
          <table:table-cell table:style-name="ce13" office:value-type="currency" office:currency="KZT" office:value="6391.125" calcext:value-type="currency">
            <text:p><text:s/>6 39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392</text:p>
          </table:table-cell>
          <table:table-cell table:style-name="ce2" office:value-type="string" calcext:value-type="string">
            <text:p>Корпус для клапана SVL 15 G ST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5" calcext:value-type="float">
            <text:p>25</text:p>
          </table:table-cell>
          <table:table-cell table:style-name="ce13" office:value-type="currency" office:currency="KZT" office:value="6391.125" calcext:value-type="currency">
            <text:p><text:s/>6 39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393</text:p>
          </table:table-cell>
          <table:table-cell table:style-name="ce2" office:value-type="string" calcext:value-type="string">
            <text:p>Корпус для клапана SVL 20 G ANG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5" calcext:value-type="float">
            <text:p>35</text:p>
          </table:table-cell>
          <table:table-cell table:style-name="ce13" office:value-type="currency" office:currency="KZT" office:value="7101.25" calcext:value-type="currency">
            <text:p><text:s/>7 10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148B5403</text:p>
          </table:table-cell>
          <table:table-cell table:style-name="ce2" office:value-type="string" calcext:value-type="string">
            <text:p>REG-SB 25 A ANG Клапан регулятор расход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42607.5" calcext:value-type="currency">
            <text:p><text:s/>42 60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148B5428</text:p>
          </table:table-cell>
          <table:table-cell table:style-name="ce2" office:value-type="string" calcext:value-type="string">
            <text:p>REG-SA 25 D STR Клапан регулятор расход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66527.5" calcext:value-type="currency">
            <text:p><text:s/>66 52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запорные</text:p>
          </table:table-cell>
          <table:table-cell table:style-name="ce5" office:value-type="string" calcext:value-type="string">
            <text:p>148B5441</text:p>
          </table:table-cell>
          <table:table-cell table:style-name="ce2" office:value-type="string" calcext:value-type="string">
            <text:p>SVA-L 25 D ANG CAP Запорный клапан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currency" office:currency="KZT" office:value="60360.625" calcext:value-type="currency">
            <text:p><text:s/>60 36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453</text:p>
          </table:table-cell>
          <table:table-cell table:style-name="ce2" office:value-type="string" calcext:value-type="string">
            <text:p>Корпус для клапана SVL 25 (D 25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currency" office:currency="KZT" office:value="16445" calcext:value-type="currency">
            <text:p><text:s/>16 4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498</text:p>
          </table:table-cell>
          <table:table-cell table:style-name="ce2" office:value-type="string" calcext:value-type="string">
            <text:p>Корпус для клапана SVL 25 G ANG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currency" office:currency="KZT" office:value="14950" calcext:value-type="currency">
            <text:p><text:s/>14 9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499</text:p>
          </table:table-cell>
          <table:table-cell table:style-name="ce2" office:value-type="string" calcext:value-type="string">
            <text:p>Корпус для клапана SVL 25 G ST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11212.5" calcext:value-type="currency">
            <text:p><text:s/>11 2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593</text:p>
          </table:table-cell>
          <table:table-cell table:style-name="ce2" office:value-type="string" calcext:value-type="string">
            <text:p>Корпус для клапана SVL 32 G ANG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currency" office:currency="KZT" office:value="11212.5" calcext:value-type="currency">
            <text:p><text:s/>11 2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запорные</text:p>
          </table:table-cell>
          <table:table-cell table:style-name="ce5" office:value-type="string" calcext:value-type="string">
            <text:p>148B5641</text:p>
          </table:table-cell>
          <table:table-cell table:style-name="ce2" office:value-type="string" calcext:value-type="string">
            <text:p>SVA-L 40 D ANG CAP Запорный клапан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currency" office:currency="KZT" office:value="66527.5" calcext:value-type="currency">
            <text:p><text:s/>66 52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741</text:p>
          </table:table-cell>
          <table:table-cell table:style-name="ce2" office:value-type="string" calcext:value-type="string">
            <text:p>Корпус для клапана SVL 50 (D 50)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6445" calcext:value-type="currency">
            <text:p><text:s/>16 4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обратные</text:p>
          </table:table-cell>
          <table:table-cell table:style-name="ce5" office:value-type="string" calcext:value-type="string">
            <text:p>148B5747</text:p>
          </table:table-cell>
          <table:table-cell table:style-name="ce2" office:value-type="string" calcext:value-type="string">
            <text:p>Верхняя часть клапана CHV-X 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46345" calcext:value-type="currency">
            <text:p><text:s/>46 3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760</text:p>
          </table:table-cell>
          <table:table-cell table:style-name="ce2" office:value-type="string" calcext:value-type="string">
            <text:p>Корпус для клапана SVL 50 G ST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16445" calcext:value-type="currency">
            <text:p><text:s/>16 44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5818</text:p>
          </table:table-cell>
          <table:table-cell table:style-name="ce2" office:value-type="string" calcext:value-type="string">
            <text:p>Корпус для клапана SVL 6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18687.5" calcext:value-type="currency">
            <text:p><text:s/>18 68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033</text:p>
          </table:table-cell>
          <table:table-cell table:style-name="ce2" office:value-type="string" calcext:value-type="string">
            <text:p>Корпус для клапана SVL 100 G ANG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currency" office:currency="KZT" office:value="41112.5" calcext:value-type="currency">
            <text:p><text:s/>41 1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запорные</text:p>
          </table:table-cell>
          <table:table-cell table:style-name="ce5" office:value-type="string" calcext:value-type="string">
            <text:p>148B6116</text:p>
          </table:table-cell>
          <table:table-cell table:style-name="ce2" office:value-type="string" calcext:value-type="string">
            <text:p>Верхняя часть клапана SVA-S 12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149500" calcext:value-type="currency">
            <text:p><text:s/>149 5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134</text:p>
          </table:table-cell>
          <table:table-cell table:style-name="ce2" office:value-type="string" calcext:value-type="string">
            <text:p>Корпус для клапана SVL 125 G STR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currency" office:currency="KZT" office:value="89700" calcext:value-type="currency">
            <text:p><text:s/>89 7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151</text:p>
          </table:table-cell>
          <table:table-cell table:style-name="ce2" office:value-type="string" calcext:value-type="string">
            <text:p>Комплект для кап. ремонта   SVA 15-2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currency" office:currency="KZT" office:value="14202.5" calcext:value-type="currency">
            <text:p><text:s/>14 20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170</text:p>
          </table:table-cell>
          <table:table-cell table:style-name="ce2" office:value-type="string" calcext:value-type="string">
            <text:p>Комплект для кап. ремонта   CHV 6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71012.5" calcext:value-type="currency">
            <text:p><text:s/>71 0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запорные</text:p>
          </table:table-cell>
          <table:table-cell table:style-name="ce5" office:value-type="string" calcext:value-type="string">
            <text:p>148B6241</text:p>
          </table:table-cell>
          <table:table-cell table:style-name="ce2" office:value-type="string" calcext:value-type="string">
            <text:p>SVA-S 150 G ANG CAP клапан запор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336375" calcext:value-type="currency">
            <text:p><text:s/>336 37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574</text:p>
          </table:table-cell>
          <table:table-cell table:style-name="ce2" office:value-type="string" calcext:value-type="string">
            <text:p>Трещоточный гаечный ключ 5-6 мм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currency" office:currency="KZT" office:value="9717.5" calcext:value-type="currency">
            <text:p><text:s/>9 71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B6647</text:p>
          </table:table-cell>
          <table:table-cell table:style-name="ce2" office:value-type="string" calcext:value-type="string">
            <text:p>Корпус для клапана SVL 50 D STR 65 ба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currency" office:currency="KZT" office:value="22425" calcext:value-type="currency">
            <text:p><text:s/>22 4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лапаны регулирующие</text:p>
          </table:table-cell>
          <table:table-cell table:style-name="ce5" office:value-type="string" calcext:value-type="string">
            <text:p>148H3310</text:p>
          </table:table-cell>
          <table:table-cell table:style-name="ce2" office:value-type="string" calcext:value-type="string">
            <text:p>QDV 15 (D 15) Клапан спускно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04650" calcext:value-type="currency">
            <text:p><text:s/>104 65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льтры</text:p>
          </table:table-cell>
          <table:table-cell table:style-name="ce5" office:value-type="string" calcext:value-type="string">
            <text:p>148H3363</text:p>
          </table:table-cell>
          <table:table-cell table:style-name="ce2" office:value-type="string" calcext:value-type="string">
            <text:p>Вставка гофрированая для FIA 15-20 (2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8405" calcext:value-type="currency">
            <text:p><text:s/>28 4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48H3452</text:p>
          </table:table-cell>
          <table:table-cell table:style-name="ce2" office:value-type="string" calcext:value-type="string">
            <text:p>Фитинг под пайку QDV15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7192.5" calcext:value-type="currency">
            <text:p><text:s/>17 19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30B</text:p>
          </table:table-cell>
          <table:table-cell table:style-name="ce2" office:value-type="string" calcext:value-type="string">
            <text:p>X3777B Шаровый кран DN25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6" calcext:value-type="float">
            <text:p>26</text:p>
          </table:table-cell>
          <table:table-cell table:style-name="ce13" office:value-type="currency" office:currency="KZT" office:value="11451.7" calcext:value-type="currency">
            <text:p><text:s/>11 45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32B</text:p>
          </table:table-cell>
          <table:table-cell table:style-name="ce2" office:value-type="string" calcext:value-type="string">
            <text:p>X3777B Шаровый кран DN40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currency" office:currency="KZT" office:value="20242.3" calcext:value-type="currency">
            <text:p><text:s/>20 24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34B</text:p>
          </table:table-cell>
          <table:table-cell table:style-name="ce2" office:value-type="string" calcext:value-type="string">
            <text:p>X3777B Шаровый кран DN65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63440.325" calcext:value-type="currency">
            <text:p><text:s/>63 44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35B</text:p>
          </table:table-cell>
          <table:table-cell table:style-name="ce2" office:value-type="string" calcext:value-type="string">
            <text:p>X3777B Шаровый кран DN80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currency" office:currency="KZT" office:value="91882.7" calcext:value-type="currency">
            <text:p><text:s/>91 88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44B</text:p>
          </table:table-cell>
          <table:table-cell table:style-name="ce2" office:value-type="string" calcext:value-type="string">
            <text:p>X3444B Шаровый кран DN25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currency" office:currency="KZT" office:value="11107.85" calcext:value-type="currency">
            <text:p><text:s/>11 108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12545B</text:p>
          </table:table-cell>
          <table:table-cell table:style-name="ce2" office:value-type="string" calcext:value-type="string">
            <text:p>X3444B Шаровый кран DN32 PN63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4307.15" calcext:value-type="currency">
            <text:p><text:s/>14 3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6054B</text:p>
          </table:table-cell>
          <table:table-cell table:style-name="ce2" office:value-type="string" calcext:value-type="string">
            <text:p>Х3444B Шаровый кран Ду15 Ру63 с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2565.475" calcext:value-type="currency">
            <text:p><text:s/>12 56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B6062B</text:p>
          </table:table-cell>
          <table:table-cell table:style-name="ce2" office:value-type="string" calcext:value-type="string">
            <text:p>Х3444B Шаровый кран Ду100 Ру25 с рук.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104806.975" calcext:value-type="currency">
            <text:p><text:s/>104 80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G027934</text:p>
          </table:table-cell>
          <table:table-cell table:style-name="ce2" office:value-type="string" calcext:value-type="string">
            <text:p>SYLAX PN25 DN100 DI/SS/EPDM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74682.725" calcext:value-type="currency">
            <text:p><text:s/>74 68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Не использовать</text:p>
          </table:table-cell>
          <table:table-cell table:style-name="ce5" office:value-type="string" calcext:value-type="string">
            <text:p>149G097831</text:p>
          </table:table-cell>
          <table:table-cell table:style-name="ce2" office:value-type="string" calcext:value-type="string">
            <text:p>SYLAX PN25 DN150 DI/EP/EPDM рукоятк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03155" calcext:value-type="currency">
            <text:p><text:s/>103 15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87F0057</text:p>
          </table:table-cell>
          <table:table-cell table:style-name="ce2" office:value-type="string" calcext:value-type="string">
            <text:p><text:s/>Винт М4х15, 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1" calcext:value-type="float">
            <text:p>41</text:p>
          </table:table-cell>
          <table:table-cell table:style-name="ce13" office:value-type="currency" office:currency="KZT" office:value="261.625" calcext:value-type="currency">
            <text:p><text:s/>26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плосчетчики_переупаковка</text:p>
          </table:table-cell>
          <table:table-cell table:style-name="ce5" office:value-type="string" calcext:value-type="string">
            <text:p>187F0531</text:p>
          </table:table-cell>
          <table:table-cell table:style-name="ce2" office:value-type="string" calcext:value-type="string">
            <text:p>RidanSono/теп/0,6/Ду15/под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22425" calcext:value-type="currency">
            <text:p><text:s/>22 4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Теплосчетчики</text:p>
          </table:table-cell>
          <table:table-cell table:style-name="ce5" office:value-type="string" calcext:value-type="string">
            <text:p>187F4018</text:p>
          </table:table-cell>
          <table:table-cell table:style-name="ce2" office:value-type="string" calcext:value-type="string">
            <text:p>SonoSen/хол/Qp10/Qi0,1/Ду40/фл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currency" office:currency="KZT" office:value="112125" calcext:value-type="currency">
            <text:p><text:s/>112 12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89B0109</text:p>
          </table:table-cell>
          <table:table-cell table:style-name="ce2" office:value-type="string" calcext:value-type="string">
            <text:p>Veria Quickmat 150 мат нагр. 900Вт 1-ж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34212.9607986111" calcext:value-type="currency">
            <text:p><text:s/>34 21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89B0111</text:p>
          </table:table-cell>
          <table:table-cell table:style-name="ce2" office:value-type="string" calcext:value-type="string">
            <text:p>Veria Quickmat 150 мат нагр. 1200Вт 1-ж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currency" office:currency="KZT" office:value="40909.30146875" calcext:value-type="currency">
            <text:p><text:s/>40 909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Маты</text:p>
          </table:table-cell>
          <table:table-cell table:style-name="ce5" office:value-type="string" calcext:value-type="string">
            <text:p>189B0112</text:p>
          </table:table-cell>
          <table:table-cell table:style-name="ce2" office:value-type="string" calcext:value-type="string">
            <text:p>Veria Quickmat 150 мат нагр. 1350Вт 1-ж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currency" office:currency="KZT" office:value="43931.252421875" calcext:value-type="currency">
            <text:p><text:s/>43 93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нтроллеры</text:p>
          </table:table-cell>
          <table:table-cell table:style-name="ce5" office:value-type="string" calcext:value-type="string">
            <text:p>191U0246</text:p>
          </table:table-cell>
          <table:table-cell table:style-name="ce2" office:value-type="string" calcext:value-type="string">
            <text:p>Микроконтроллер СС135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532" calcext:value-type="float">
            <text:p>532</text:p>
          </table:table-cell>
          <table:table-cell table:style-name="ce13" office:value-type="currency" office:currency="KZT" office:value="1495" calcext:value-type="currency">
            <text:p><text:s/>1 49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91U0247</text:p>
          </table:table-cell>
          <table:table-cell table:style-name="ce2" office:value-type="string" calcext:value-type="string">
            <text:p>Клапанная вставка AKV 10P0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4" calcext:value-type="float">
            <text:p>124</text:p>
          </table:table-cell>
          <table:table-cell table:style-name="ce13" office:value-type="currency" office:currency="KZT" office:value="1743.17" calcext:value-type="currency">
            <text:p><text:s/>1 7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91U0268</text:p>
          </table:table-cell>
          <table:table-cell table:style-name="ce2" office:value-type="string" calcext:value-type="string">
            <text:p>Клапанная вставка AKV 10P4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70" calcext:value-type="float">
            <text:p>170</text:p>
          </table:table-cell>
          <table:table-cell table:style-name="ce13" office:value-type="currency" office:currency="KZT" office:value="1552.33325" calcext:value-type="currency">
            <text:p><text:s/>1 552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191U0293</text:p>
          </table:table-cell>
          <table:table-cell table:style-name="ce2" office:value-type="string" calcext:value-type="string">
            <text:p>Прокладка ID 22.0 x OD 25.5 x H 0.5 Cu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currency" office:currency="KZT" office:value="104.65" calcext:value-type="currency">
            <text:p><text:s/>10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льтры</text:p>
          </table:table-cell>
          <table:table-cell table:style-name="ce5" office:value-type="string" calcext:value-type="string">
            <text:p>191U0294</text:p>
          </table:table-cell>
          <table:table-cell table:style-name="ce2" office:value-type="string" calcext:value-type="string">
            <text:p>Фильт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93" calcext:value-type="float">
            <text:p>493</text:p>
          </table:table-cell>
          <table:table-cell table:style-name="ce13" office:value-type="currency" office:currency="KZT" office:value="737.1845" calcext:value-type="currency">
            <text:p><text:s/>737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Фильтры</text:p>
          </table:table-cell>
          <table:table-cell table:style-name="ce5" office:value-type="string" calcext:value-type="string">
            <text:p>191U0295</text:p>
          </table:table-cell>
          <table:table-cell table:style-name="ce2" office:value-type="string" calcext:value-type="string">
            <text:p>Инструмент для извлечения фильтра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462" calcext:value-type="float">
            <text:p>462</text:p>
          </table:table-cell>
          <table:table-cell table:style-name="ce13" office:value-type="currency" office:currency="KZT" office:value="320.90175" calcext:value-type="currency">
            <text:p><text:s/>321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31102100691</text:p>
          </table:table-cell>
          <table:table-cell table:style-name="ce2" office:value-type="string" calcext:value-type="string">
            <text:p>Ниппель коллектора SSM под клапанную вст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8" calcext:value-type="float">
            <text:p>98</text:p>
          </table:table-cell>
          <table:table-cell table:style-name="ce13" office:value-type="currency" office:currency="KZT" office:value="314.77225" calcext:value-type="currency">
            <text:p><text:s/>31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31102100692</text:p>
          </table:table-cell>
          <table:table-cell table:style-name="ce2" office:value-type="string" calcext:value-type="string">
            <text:p>Ниппель коллектора SSM под расходомер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3" calcext:value-type="float">
            <text:p>123</text:p>
          </table:table-cell>
          <table:table-cell table:style-name="ce13" office:value-type="currency" office:currency="KZT" office:value="393.40925" calcext:value-type="currency">
            <text:p><text:s/>39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153007</text:p>
          </table:table-cell>
          <table:table-cell table:style-name="ce2" office:value-type="string" calcext:value-type="string">
            <text:p>Втулка под пайку, Р0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7" calcext:value-type="float">
            <text:p>67</text:p>
          </table:table-cell>
          <table:table-cell table:style-name="ce13" office:value-type="currency" office:currency="KZT" office:value="2242.5" calcext:value-type="currency">
            <text:p><text:s/>2 2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153011</text:p>
          </table:table-cell>
          <table:table-cell table:style-name="ce2" office:value-type="string" calcext:value-type="string">
            <text:p>Адаптер под пайку, P09 (1"1/4 Rotolock,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currency" office:currency="KZT" office:value="2242.5" calcext:value-type="currency">
            <text:p><text:s/>2 24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153122</text:p>
          </table:table-cell>
          <table:table-cell table:style-name="ce2" office:value-type="string" calcext:value-type="string">
            <text:p>Гайка Rotolock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34" calcext:value-type="float">
            <text:p>34</text:p>
          </table:table-cell>
          <table:table-cell table:style-name="ce13" office:value-type="currency" office:currency="KZT" office:value="1345.5" calcext:value-type="currency">
            <text:p><text:s/>1 346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153124</text:p>
          </table:table-cell>
          <table:table-cell table:style-name="ce2" office:value-type="string" calcext:value-type="string">
            <text:p>Гайка Rotolock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currency" office:currency="KZT" office:value="1495" calcext:value-type="currency">
            <text:p><text:s/>1 495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156134</text:p>
          </table:table-cell>
          <table:table-cell table:style-name="ce2" office:value-type="string" calcext:value-type="string">
            <text:p>Крышка + зажим для клеммной коробки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currency" office:currency="KZT" office:value="373.75" calcext:value-type="currency">
            <text:p><text:s/>374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Аксессуары/прочее</text:p>
          </table:table-cell>
          <table:table-cell table:style-name="ce5" office:value-type="string" calcext:value-type="string">
            <text:p>860U4079</text:p>
          </table:table-cell>
          <table:table-cell table:style-name="ce2" office:value-type="string" calcext:value-type="string">
            <text:p>Монтажный кронштейн для XB 04, XB 06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currency" office:currency="KZT" office:value="5232.5" calcext:value-type="currency">
            <text:p><text:s/>5 233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SZ084-4VM</text:p>
          </table:table-cell>
          <table:table-cell table:style-name="ce2" office:value-type="string" calcext:value-type="string">
            <text:p>SZ084-4VM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121" calcext:value-type="float">
            <text:p>121</text:p>
          </table:table-cell>
          <table:table-cell table:style-name="ce13" office:value-type="currency" office:currency="KZT" office:value="299000" calcext:value-type="currency">
            <text:p><text:s/>299 000 ₸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Компрессоры</text:p>
          </table:table-cell>
          <table:table-cell table:style-name="ce5" office:value-type="string" calcext:value-type="string">
            <text:p>SZ100-4VM</text:p>
          </table:table-cell>
          <table:table-cell table:style-name="ce2" office:value-type="string" calcext:value-type="string">
            <text:p>SZ100-4VM Компрессор спиральный,</text:p>
          </table:table-cell>
          <table:table-cell table:style-name="ce9" office:value-type="string" calcext:value-type="string">
            <text:p>шт</text:p>
          </table:table-cell>
          <table:table-cell table:style-name="ce2" office:value-type="float" office:value="9" calcext:value-type="float">
            <text:p>9</text:p>
          </table:table-cell>
          <table:table-cell table:style-name="ce13" office:value-type="currency" office:currency="KZT" office:value="485875" calcext:value-type="currency">
            <text:p><text:s/>485 875 ₸ </text:p>
          </table:table-cell>
          <table:table-cell table:style-name="ce15"/>
        </table:table-row>
        <table:table-row table:style-name="ro3" table:number-rows-repeated="104817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'Остатки Danfoss'.A1:'Остатки Danfoss'.F4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ru" number:country="RU">₽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kk" number:country="KZ">₸</number:currency-symbol>
      <number:text loext:blank-width-char="-"> </number:text>
    </number:currency-style>
    <number:currency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kk" number:country="KZ">₸</number:currency-symbol>
      <number:text loext:blank-width-char="-"> </number:text>
    </number:currency-style>
    <number:currency-style style:name="N138P2" style:volatile="true">
      <number:text loext:blank-width-char="-"> </number:text>
      <number:fill-character> </number:fill-character>
      <number:text>- </number:text>
      <number:currency-symbol number:language="kk" number:country="KZ">₸</number:currency-symbol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8:13:42.828361000</meta:creation-date>
    <dc:date>2026-02-09T19:35:34.063890500</dc:date>
    <meta:editing-duration>PT1H21M50S</meta:editing-duration>
    <meta:editing-cycles>4</meta:editing-cycles>
    <meta:generator>LibreOffice/25.8.0.4$Windows_X86_64 LibreOffice_project/48f00303701489684e67c38c28aff00cd5929e67</meta:generator>
    <meta:document-statistic meta:table-count="1" meta:cell-count="2418" meta:object-count="0"/>
  </office:meta>
</office:document-meta>
</file>